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一梯次</text:span><text:span text:style-name="T5">(113.5-114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3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3年全國國小盃羽球錦標賽-六年級女生單打(填寫完畢，請將範例刪除)</text:p>
          </table:table-cell>
          <table:table-cell table:style-name="TableCell100">
            <text:p text:style-name="P101">個人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3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第一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3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1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Smallchu</dc:creator>
    <meta:creation-date>2025-02-06T00:21:00Z</meta:creation-date>
    <dc:date>2025-02-06T00:21:00Z</dc:date>
    <meta:print-date>2022-03-31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