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margin-top="0.025in"/>
      <style:text-properties style:font-name="標楷體" style:font-name-asian="標楷體"/>
    </style:style>
    <style:style style:name="P3" style:parent-style-name="無間距" style:family="paragraph">
      <style:paragraph-properties fo:margin-top="0.0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 fo:color="#FF0000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 fo:color="#FF0000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fo:color="#FF0000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 fo:color="#FF0000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無間距" style:family="paragraph">
      <style:paragraph-properties fo:margin-top="0.0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無間距" style:family="paragraph">
      <style:paragraph-properties fo:margin-top="0.02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無間距" style:family="paragraph">
      <style:paragraph-properties fo:margin-top="0.02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無間距" style:family="paragraph">
      <style:paragraph-properties fo:margin-top="0.02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無間距" style:family="paragraph">
      <style:paragraph-properties fo:margin-top="0.02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無間距" style:family="paragraph">
      <style:paragraph-properties fo:margin-top="0.02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4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48" style:parent-style-name="無間距" style:family="paragraph">
      <style:paragraph-properties fo:margin-top="0.025in" fo:margin-left="0.3333in" fo:text-inden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52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53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54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P55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5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3" style:family="section">
      <style:section-properties fo:margin-left="0in" fo:margin-right="0in" style:writing-mode="lr-tb">
        <style:columns fo:column-count="3" fo:column-gap="0.0486in"/>
      </style:section-properties>
    </style:style>
    <style:style style:name="P5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77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7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無間距" style:family="paragraph">
      <style:paragraph-properties fo:margin-top="0.025in"/>
      <style:text-properties style:font-name="標楷體" style:font-name-asian="標楷體" fo:color="#FF0000"/>
    </style:style>
    <style:style style:name="P14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7030A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P18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186" style:parent-style-name="無間距" style:family="paragraph">
      <style:paragraph-properties fo:margin-top="0.025in" fo:margin-left="0.8333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無間距" style:family="paragraph">
      <style:paragraph-properties fo:margin-top="0.025in" fo:margin-left="0.8333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style:font-name-complex="Arial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P208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P212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7030A0"/>
    </style:style>
    <style:style style:name="P213" style:parent-style-name="無間距" style:family="paragraph">
      <style:paragraph-properties fo:margin-top="0.025in" fo:margin-lef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18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21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4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25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margin-top="0.025in" fo:margin-left="0.6666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93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4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5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6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7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8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9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300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30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0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0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2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9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3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5" style:family="section">
      <style:section-properties fo:margin-left="0in" fo:margin-right="0in" style:writing-mode="lr-tb">
        <style:columns fo:column-count="3" fo:column-gap="0.0493in"/>
      </style:section-properties>
    </style:style>
    <style:style style:name="P33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S6" style:family="section">
      <style:section-properties fo:margin-left="0in" fo:margin-right="0in" style:writing-mode="lr-tb"/>
    </style:style>
    <style:style style:name="P33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0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4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無間距" style:family="paragraph">
      <style:paragraph-properties fo:margin-top="0.025in"/>
      <style:text-properties style:font-name="標楷體" style:font-name-asian="標楷體" fo:color="#000000"/>
    </style:style>
  </office:automatic-styles>
  <office:body>
    <office:text text:use-soft-page-breaks="true">
      <text:p text:style-name="P1">臺南市114年中小學羽球對抗賽競賽規程</text:p>
      <text:p text:style-name="P2">一、主旨：響應政府提倡全民體育，增進國民身心健康，並提昇羽球技術水準。</text:p>
      <text:p text:style-name="P3"><text:span text:style-name="T4">二、</text:span><text:span text:style-name="T5">依據臺南市政府體育局</text:span><text:span text:style-name="T6">114</text:span><text:span text:style-name="T7">年</text:span><text:span text:style-name="T8">01</text:span><text:span text:style-name="T9">月</text:span><text:span text:style-name="T10">00</text:span><text:span text:style-name="T11">日南市體競字第</text:span><text:span text:style-name="T12">0000000000</text:span><text:span text:style-name="T13">號辦理</text:span><text:span text:style-name="T14">。</text:span></text:p>
      <text:p text:style-name="P15"><text:span text:style-name="T16">三、</text:span><text:span text:style-name="T17">指導單位：臺南市政府。</text:span></text:p>
      <text:p text:style-name="P18"><text:span text:style-name="T19">四、</text:span><text:span text:style-name="T20">主辦單</text:span><text:span text:style-name="T21">位：臺南市政府體育局。</text:span></text:p>
      <text:p text:style-name="P22"><text:span text:style-name="T23">五、承辦單位：臺南</text:span><text:span text:style-name="T24">市立仁德國中。</text:span></text:p>
      <text:p text:style-name="P25"><text:span text:style-name="T26">六、協辦單位：臺南市體育總會羽球委員會</text:span><text:span text:style-name="T27">、</text:span><text:span text:style-name="T28">中華民國羽球協會。</text:span></text:p>
      <text:p text:style-name="P29"><text:span text:style-name="T30">七、比賽</text:span><text:span text:style-name="T31">時間：</text:span><text:span text:style-name="T32">114</text:span><text:span text:style-name="T33">年</text:span><text:span text:style-name="T34">3</text:span><text:span text:style-name="T35">月</text:span><text:span text:style-name="T36">10</text:span><text:span text:style-name="T37">日至</text:span><text:span text:style-name="T38">3</text:span><text:span text:style-name="T39">月</text:span><text:span text:style-name="T40">14</text:span><text:span text:style-name="T41">日（星期一</text:span><text:span text:style-name="T42">~</text:span><text:span text:style-name="T43">五）。</text:span></text:p>
      <text:p text:style-name="P44"><text:span text:style-name="T45">八、比賽地點：臺南市立羽球館。</text:span></text:p>
      <text:p text:style-name="P46">九、比賽組別：</text:p>
      <text:p text:style-name="P47">(一)團體賽</text:p>
      <text:section text:name="Sect1" text:style-name="S1">
        <text:p text:style-name="P48"><text:span text:style-name="T49">1.</text:span><text:span text:style-name="T50">國小男生團體組</text:span></text:p>
        <text:p text:style-name="P51">4.國中女生團體組<text:s text:c="5"/></text:p>
        <text:p text:style-name="P52">2.國小女生團體組<text:s text:c="4"/></text:p>
        <text:p text:style-name="P53">5.高中男生團體組</text:p>
        <text:p text:style-name="P54">3.國中男生團體組</text:p>
        <text:p text:style-name="P55">6.高中女生團體組</text:p>
      </text:section>
      <text:section text:name="Sect2" text:style-name="S2">
        <text:p text:style-name="P56">(二)個人賽</text:p>
      </text:section>
      <text:section text:name="Sect3" text:style-name="S3">
        <text:p text:style-name="P57">01.國小三年級男生單打</text:p>
        <text:p text:style-name="P58">02.國小三年級女生單打</text:p>
        <text:p text:style-name="P59">03.國小四年級男生單打</text:p>
        <text:p text:style-name="P60">04.國小四年級女生單打</text:p>
        <text:p text:style-name="P61">05.國小五年級男生單打</text:p>
        <text:p text:style-name="P62">06.國小五年級女生單打</text:p>
        <text:p text:style-name="P63">07.國小六年級男生單打</text:p>
        <text:p text:style-name="P64">08.國小六年級女生單打</text:p>
        <text:p text:style-name="P65">09.國小五年級男生雙打</text:p>
        <text:p text:style-name="P66">10.國小五年級女生雙打</text:p>
        <text:p text:style-name="P67">11.國小六年級男生雙打</text:p>
        <text:p text:style-name="P68">12.國小六年級女生雙打</text:p>
        <text:p text:style-name="P69">13.國中男生單打</text:p>
        <text:p text:style-name="P70">14.國中男生雙打</text:p>
        <text:p text:style-name="P71">15.國中女生單打</text:p>
        <text:p text:style-name="P72">16.國中女生雙打</text:p>
        <text:p text:style-name="P73">17.高中男生單打</text:p>
        <text:p text:style-name="P74">18.高中男生雙打</text:p>
        <text:p text:style-name="P75">19.高中女生單打</text:p>
        <text:p text:style-name="P76">20.高中女生雙打</text:p>
      </text:section>
      <text:section text:name="Sect4" text:style-name="S4">
        <text:p text:style-name="P77">十、報名資格：</text:p>
        <text:p text:style-name="P78"><text:span text:style-name="T79">(</text:span><text:span text:style-name="T80">一</text:span><text:span text:style-name="T81">)</text:span><text:span text:style-name="T82">就讀臺南市所屬之</text:span><text:span text:style-name="T83">國小、國中、高中之男、女生</text:span><text:span text:style-name="T84">(</text:span><text:span text:style-name="T85">不含幼兒園</text:span><text:span text:style-name="T86">)</text:span><text:span text:style-name="T87">，以學校名稱組隊參加</text:span><text:span text:style-name="T88">(</text:span><text:span text:style-name="T89">轉學生學籍</text:span><text:span text:style-name="T90">未滿一年者得報名個人組，不得報名團體組</text:span><text:span text:style-name="T91">)</text:span><text:span text:style-name="T92">。</text:span></text:p>
        <text:p text:style-name="P93"><text:span text:style-name="T94">(</text:span><text:span text:style-name="T95">二</text:span><text:span text:style-name="T96">)</text:span><text:span text:style-name="T97">單、雙打</text:span><text:span text:style-name="T98">須所屬同性別及同校</text:span><text:span text:style-name="T99">可報名參加。</text:span></text:p>
        <text:p text:style-name="P100"><text:span text:style-name="T101">(</text:span><text:span text:style-name="T102">三</text:span><text:span text:style-name="T103">)</text:span><text:span text:style-name="T104">每人限報一組，單、雙打、團體組不得重複報名並</text:span><text:span text:style-name="T105">報名同性別組</text:span><text:span text:style-name="T106">。</text:span></text:p>
        <text:p text:style-name="P107"><text:span text:style-name="T108">(</text:span><text:span text:style-name="T109">四</text:span><text:span text:style-name="T110">)</text:span><text:span text:style-name="T111">個人賽部分國小各校報名每組限報</text:span><text:span text:style-name="T112">3</text:span><text:span text:style-name="T113">組</text:span><text:span text:style-name="T114">，</text:span><text:span text:style-name="T115">國小組三年級可報</text:span><text:span text:style-name="T116">4</text:span><text:span text:style-name="T117">組</text:span><text:span text:style-name="T118">。國高中組不限。</text:span></text:p>
        <text:p text:style-name="P119"><text:span text:style-name="T120">(</text:span><text:span text:style-name="T121">五</text:span><text:span text:style-name="T122">)</text:span><text:span text:style-name="T123">個人賽報名，</text:span><text:span text:style-name="T124">低年級可跨組報名高年級組</text:span><text:span text:style-name="T125">，</text:span><text:span text:style-name="T126">高年級不得報名低年級組</text:span><text:span text:style-name="T127">。</text:span></text:p>
        <text:p text:style-name="P128"><text:span text:style-name="T129">(</text:span><text:span text:style-name="T130">六</text:span><text:span text:style-name="T131">)</text:span><text:s/><text:span text:style-name="T132">學生團體組每校限報一組，每隊隊員不得超過</text:span><text:span text:style-name="T133">8</text:span><text:span text:style-name="T134">人</text:span><text:span text:style-name="T135">(</text:span><text:span text:style-name="T136">包含隊長</text:span><text:span text:style-name="T137">)</text:span><text:span text:style-name="T138">。</text:span></text:p>
        <text:p text:style-name="P139"><text:span text:style-name="T140">(</text:span><text:span text:style-name="T141">七</text:span><text:span text:style-name="T142">)</text:span><text:s/><text:span text:style-name="T143">統一由學校</text:span><text:span text:style-name="T144">(</text:span><text:span text:style-name="T145">單位</text:span><text:span text:style-name="T146">)</text:span><text:span text:style-name="T147">報名核章，個人報名不予受理。</text:span></text:p>
        <text:p text:style-name="P148">十一、報名辦法：</text:p>
        <text:p text:style-name="P149"><text:span text:style-name="T150">(</text:span><text:span text:style-name="T151">一</text:span><text:span text:style-name="T152">)</text:span><text:span text:style-name="T153">報名期限：</text:span><text:span text:style-name="T154">114</text:span><text:span text:style-name="T155">年</text:span><text:span text:style-name="T156">01</text:span><text:span text:style-name="T157">月</text:span><text:span text:style-name="T158">06</text:span><text:span text:style-name="T159">日起至</text:span><text:span text:style-name="T160">114</text:span><text:span text:style-name="T161">年</text:span><text:span text:style-name="T162">01</text:span><text:span text:style-name="T163">月</text:span><text:span text:style-name="T164">17</text:span><text:span text:style-name="T165">日星期五下午四時止</text:span><text:span text:style-name="T166">。</text:span></text:p>
        <text:p text:style-name="P167"><text:span text:style-name="T168">(</text:span><text:span text:style-name="T169">二</text:span><text:span text:style-name="T170">)</text:span><text:span text:style-name="T171">報名方式：</text:span><text:span text:style-name="T172">一律採網路報名</text:span><text:span text:style-name="T173">。報名網址及報名表待體育局核准後再公告於仁德國中首頁，下載</text:span><text:span text:style-name="T174">114</text:span><text:span text:style-name="T175">羽球對抗賽報名表</text:span><text:span text:style-name="T176">EXCEL</text:span><text:span text:style-name="T177">檔請勿隨意變更報名表設定，</text:span><text:span text:style-name="T178">填寫報名表時請詳填相關資料。（</text:span><text:span text:style-name="T179">不接受現場、電話、郵寄報名</text:span><text:span text:style-name="T180">）。</text:span><text:span text:style-name="T181">114</text:span><text:span text:style-name="T182">中小學對抗賽上傳網址</text:span><text:a xlink:href="https://forms.gle/3Jgs6A6MTewpdeHJA" office:target-frame-name="_top" xlink:show="replace"><text:span text:style-name="T183">https://forms.gle/3Jgs6A6MTewpdeHJA</text:span></text:a><text:span text:style-name="T184">。</text:span></text:p>
        <text:p text:style-name="P185">(三)報名程序說明：（請至本校公告之google報名網址下載報名表附件，依照google表單填報相關基本資料及上傳報名表，完成線上報名手續，其他一律不受理）</text:p>
        <text:soft-page-break/>
        <text:p text:style-name="P186"><text:span text:style-name="T187">1.</text:span><text:span text:style-name="T188">完成線上報名後列印報名表，</text:span><text:span text:style-name="T189">核章紙本請郵寄至仁德國中體育組收</text:span><text:span text:style-name="T190">(</text:span><text:span text:style-name="T191">臺南市仁德區民安路一段</text:span><text:span text:style-name="T192">363</text:span><text:span text:style-name="T193">號</text:span><text:span text:style-name="T194">)</text:span><text:span text:style-name="T195">完成報名。最後將報名表核章紙本郵寄仁德國中，此三樣缺一不可，有缺等同未報名成功，請在報名截止日後三天內寄回承辦學校</text:span><text:span text:style-name="T196">）</text:span></text:p>
        <text:p text:style-name="P197"><text:span text:style-name="T198">2.</text:span><text:span text:style-name="T199">報名截止後不接受報名，名單彙整後將在</text:span><text:span text:style-name="T200">臺南市立仁德國中首頁</text:span><text:span text:style-name="T201">/</text:span><text:span text:style-name="T202">臺南市羽球委員會網頁</text:span><text:span text:style-name="T203">公告選手名單，請選手</text:span><text:span text:style-name="T204">/</text:span><text:span text:style-name="T205">教練務必上網確認，若有任何問題務必於抽籤前</text:span><text:span text:style-name="T206">領隊會議</text:span><text:span text:style-name="T207">提出，抽籤後不接受更正選手名單。</text:span></text:p>
        <text:p text:style-name="P208"><text:span text:style-name="T209">3.</text:span><text:span text:style-name="T210">若對本賽事有任何疑問</text:span><text:span text:style-name="T211">:</text:span></text:p>
        <text:p text:style-name="P212">報名問題請洽：06-2682724分機525蔡佳昌組長或林香如教練</text:p>
        <text:p text:style-name="P213"><text:span text:style-name="T214">(</text:span><text:span text:style-name="T215">四</text:span><text:span text:style-name="T216">)</text:span><text:span text:style-name="T217">報名費用：免收報名費。</text:span></text:p>
        <text:p text:style-name="P218">十二、抽籤：</text:p>
        <text:p text:style-name="P219"><text:span text:style-name="T220">(</text:span><text:span text:style-name="T221">一</text:span><text:span text:style-name="T222">)</text:span><text:span text:style-name="T223">抽籤及領隊會議時間：</text:span><text:span text:style-name="T224">114</text:span><text:span text:style-name="T225">年</text:span><text:span text:style-name="T226">2</text:span><text:span text:style-name="T227">月</text:span><text:span text:style-name="T228">14</text:span><text:span text:style-name="T229">日（五）上午九時。</text:span><text:span text:style-name="T230">(</text:span><text:span text:style-name="T231">預計</text:span><text:span text:style-name="T232">2</text:span><text:span text:style-name="T233">月</text:span><text:span text:style-name="T234">5</text:span><text:span text:style-name="T235">日公告種子籤及名單勘誤</text:span><text:span text:style-name="T236">)</text:span></text:p>
        <text:p text:style-name="P237"><text:span text:style-name="T238">(</text:span><text:span text:style-name="T239">二</text:span><text:span text:style-name="T240">)</text:span><text:span text:style-name="T241">抽籤地點：臺南市立仁德國中會議室。（臺南市仁德區民安路一段</text:span><text:span text:style-name="T242">363</text:span><text:span text:style-name="T243">號）</text:span></text:p>
        <text:p text:style-name="P244"><text:span text:style-name="T245">(</text:span><text:span text:style-name="T246">三</text:span><text:span text:style-name="T247">)</text:span><text:span text:style-name="T248">抽籤方式：採電腦抽籤作業，</text:span><text:span text:style-name="T249">若預賽小組賽抽籤遇同校同一小組比賽則在五次電腦抽籤後，仍遇此情形者，大會得以人工方式作微調</text:span><text:span text:style-name="T250">(</text:span><text:span text:style-name="T251">若單校報名人數多於分組組數則不在此限</text:span><text:span text:style-name="T252">)</text:span><text:span text:style-name="T253">；另外，未到者大會代抽，不得有異議。</text:span></text:p>
        <text:p text:style-name="P254">十三、比賽辦法：</text:p>
        <text:p text:style-name="P255">(一)採用中華民國羽球協會公布之最新羽球規則。(BWF世界羽球聯盟新制)</text:p>
        <text:p text:style-name="P256">(二)比賽用球：採用比賽級羽球。</text:p>
        <text:p text:style-name="P257"><text:span text:style-name="T258">(</text:span><text:span text:style-name="T259">三</text:span><text:span text:style-name="T260">)</text:span><text:span text:style-name="T261">本次比賽：個人賽均採一局</text:span><text:span text:style-name="T262">25</text:span><text:span text:style-name="T263">分制</text:span><text:span text:style-name="T264">13</text:span><text:span text:style-name="T265">分換邊</text:span><text:span text:style-name="T266">(</text:span><text:span text:style-name="T267">不加分</text:span><text:span text:style-name="T268">)</text:span><text:span text:style-name="T269">。團體賽，學生組採單、雙、單出賽；教職員組別採雙、雙、雙；</text:span><text:span text:style-name="T270">先勝兩點者勝，每局</text:span><text:span text:style-name="T271">25</text:span><text:span text:style-name="T272">分決勝負</text:span><text:span text:style-name="T273">(</text:span><text:span text:style-name="T274">不加分</text:span><text:span text:style-name="T275">)</text:span><text:span text:style-name="T276">。</text:span></text:p>
        <text:p text:style-name="P277"><text:span text:style-name="T278">(</text:span><text:span text:style-name="T279">四</text:span><text:span text:style-name="T280">)</text:span><text:span text:style-name="T281">各組選手須於表定賽程時間前三十分鐘至大會報到，大會有權調整出場時間。團體</text:span><text:span text:style-name="T282">賽必要時得拆點同時進行比賽，球隊不得異議。</text:span></text:p>
        <text:p text:style-name="P283"><text:span text:style-name="T284">(</text:span><text:span text:style-name="T285">五</text:span><text:span text:style-name="T286">)</text:span><text:span text:style-name="T287">比賽賽程經抽籤排定後不得請求更改，參加選手逾比賽時間五分鐘不出場者，以棄權論</text:span><text:span text:style-name="T288">(</text:span><text:span text:style-name="T289">以球場掛鐘為準</text:span><text:span text:style-name="T290">)</text:span><text:span text:style-name="T291">，球員如遇連場比賽時，得休息十分鐘後再進行比賽。</text:span></text:p>
        <text:p text:style-name="P292">(六)如採循環賽時，積分算法如下：</text:p>
        <text:p text:style-name="P293">1.勝一場得二分，敗一場得一分，棄權得零分；積分多者為勝。</text:p>
        <text:p text:style-name="P294">2.二組積分相等，勝者為勝。</text:p>
        <text:p text:style-name="P295">3.三組以上積分相等，以積分相等之相關組比賽結果依下列順序判定：</text:p>
        <text:p text:style-name="P296">(1)（勝點和）與（負點和）之差，大者為勝；如相等則以</text:p>
        <text:p text:style-name="P297">(2)（勝局和）與（負局和）之差，大者為勝；如再相等則以</text:p>
        <text:p text:style-name="P298">(3)（勝分和）與（負分和）之差，大者為勝</text:p>
        <text:p text:style-name="P299">(4)若再相等，則由裁判長抽籤決定之。</text:p>
        <text:p text:style-name="P300">4.凡中途棄權退出比賽或經大會判定失格之球隊，其比賽成績不予計算，以後之出賽權亦予取消。</text:p>
        <text:p text:style-name="P301">(七)各組報名人(隊)數不足三人(隊)者，取消該組比賽。</text:p>
        <text:p text:style-name="P302">(八)比賽時如遇特殊事故需改期或補賽時，得由大會宣布，各參加隊伍必須遵守。</text:p>
        <text:p text:style-name="P303"><text:span text:style-name="T304">(</text:span><text:span text:style-name="T305">九</text:span><text:span text:style-name="T306">)</text:span><text:span text:style-name="T307">為</text:span><text:span text:style-name="T308">免除冒名頂替等糾紛事件發生</text:span><text:span text:style-name="T309">，參賽</text:span><text:span text:style-name="T310">學生必須攜帶學生證或在學證明</text:span><text:span text:style-name="T311">，以備查驗。如發現冒名頂替，取消該選手繼續比賽資格，已賽部份均屬無效。</text:span></text:p>
        <text:p text:style-name="P312">(十)賽制：</text:p>
        <text:soft-page-break/>
        <text:p text:style-name="P313"><text:span text:style-name="T314">1.</text:span><text:span text:style-name="T315">依</text:span><text:span text:style-name="T316">報名隊數多寡排定適合賽制</text:span><text:span text:style-name="T317">。</text:span></text:p>
        <text:p text:style-name="P318"><text:span text:style-name="T319">2.</text:span><text:span text:style-name="T320">種子選手參考</text:span><text:span text:style-name="T321">113</text:span><text:span text:style-name="T322">年中小學對抗賽優勝名次排定</text:span><text:span text:style-name="T323">。</text:span></text:p>
        <text:p text:style-name="P324">十四、抗議：</text:p>
        <text:p text:style-name="P325">(一)不服從裁判及裁判長之判決及不遵守大會規定者，得取消其比賽資格。</text:p>
        <text:p text:style-name="P326">(二)比賽時如對球員資格質疑，須立即向當場主審裁判提出，比賽開始即不受理。</text:p>
        <text:p text:style-name="P327">(三)比賽結束後仍有異議時（前條）雙方球員必須提出有關證明文件，否則以棄權論。</text:p>
        <text:p text:style-name="P328">(四)如有抗議事件，須於事實發生後半小時內提正式抗議書送達大會審查，並繳交保證金新臺幣貳仟元，以大會之判決為終結，不得再行抗議，如抗議成立則保證金退還。</text:p>
        <text:p text:style-name="P329">十五、獎勵：</text:p>
        <text:p text:style-name="P330">(一)依實際報名人數隊數，取優勝名次：</text:p>
      </text:section>
      <text:section text:name="Sect5" text:style-name="S5">
        <text:p text:style-name="P331">3人(隊)錄取1名，</text:p>
        <text:p text:style-name="P332">4人(隊)錄取2名，</text:p>
        <text:p text:style-name="P333">5人(隊)錄取3名，</text:p>
        <text:p text:style-name="P334">6人(隊)錄取4名，</text:p>
        <text:p text:style-name="P335">7人(隊)錄取5名，</text:p>
        <text:p text:style-name="P336">8人(隊)錄取6名，</text:p>
        <text:p text:style-name="P337">9人(隊)錄取7名，</text:p>
        <text:p text:style-name="P338">10以上人(隊)錄取8名。</text:p>
      </text:section>
      <text:section text:name="Sect6" text:style-name="S6">
        <text:p text:style-name="P339">(二)優勝隊伍隊職員、辦理活動有功人員，依照「臺南市高級中等以下學校教職員獎懲案件作業規定」辦理敘獎。</text:p>
        <text:p text:style-name="P340">十六、附則：</text:p>
        <text:p text:style-name="P341">(一)本規則如有未盡事宜，由大會檢討修正後公佈，並於下次比賽實施。</text:p>
        <text:p text:style-name="P342">(二)秩序冊領用，一校一本，請學校代表於報到處簽領，若需增加亦請洽報到處。</text:p>
        <text:p text:style-name="P343"><text:span text:style-name="T344">(</text:span><text:span text:style-name="T345">三</text:span><text:span text:style-name="T346">)</text:span><text:span text:style-name="T347">本次比賽之競賽規程、賽程抽籤結果均呈由體育局公告，請自行下載，恕不寄發。或公告於『</text:span><text:span text:style-name="T348">臺南市立仁德國中首頁</text:span><text:span text:style-name="T349">/</text:span><text:span text:style-name="T350">臺南市羽球委員會網頁</text:span><text:span text:style-name="T351">』。</text:span></text:p>
        <text:p text:style-name="P3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春季盃羽球排名賽競賽規程</dc:title>
    <meta:initial-creator>Administer</meta:initial-creator>
    <dc:creator>Smallchu</dc:creator>
    <meta:creation-date>2025-01-08T01:38:00Z</meta:creation-date>
    <dc:date>2025-01-08T01:38:00Z</dc:date>
    <meta:print-date>2025-01-06T03:0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835" meta:row-count="20" meta:non-whitespace-character-count="2417"/>
  </office:meta>
</office:document-meta>
</file>