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812in" text:min-label-width="0.5833in" text:list-level-position-and-space-mode="label-alignment">
          <style:list-level-label-alignment text:label-followed-by="listtab" fo:margin-left="0.864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letter-spacing="0.0125in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letter-spacing="0.0125in" fo:font-size="16pt" style:font-size-asian="16pt"/>
    </style:style>
    <style:style style:name="P3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letter-spacing="0.0125in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2.3333in" fo:text-indent="-2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 fo:margin-left="1.3611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2.5277in" fo:text-indent="-2.5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list-style-name="LFO1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" style:parent-style-name="Textbody" style:list-style-name="LFO1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64" style:parent-style-name="Textbody" style:family="paragraph">
      <style:paragraph-properties fo:line-height="0.3472in" fo:margin-left="0.864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純文字" style:list-style-name="LFO1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2777in" fo:margin-left="0.864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line-height="0.3472in" fo:margin-left="0.864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472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4" style:parent-style-name="預設段落字型" style:family="text">
      <style:text-properties style:font-name="標楷體" style:font-name-asian="標楷體" fo:color="#FF0000" style:letter-kerning="true" fo:font-size="14pt" style:font-size-asian="14pt"/>
    </style:style>
    <style:style style:name="T145" style:parent-style-name="預設段落字型" style:family="text">
      <style:text-properties style:font-name="標楷體" style:font-name-asian="標楷體" fo:color="#FF0000" style:letter-kerning="true" fo:font-size="14pt" style:font-size-asian="14pt"/>
    </style:style>
    <style:style style:name="T14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49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50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51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52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52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margin-left="0.64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 fo:margin-left="0.097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P172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3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4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5" style:parent-style-name="內文" style:list-style-name="LFO2" style:family="paragraph">
      <style:paragraph-properties fo:line-height="0.3472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新細明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新細明體" style:font-name-complex="新細明體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style:font-weight-complex="bold" fo:letter-spacing="0.0125in" style:letter-kerning="true" fo:font-size="16pt" style:font-size-asian="16pt"/>
    </style:style>
    <style:style style:name="T199" style:parent-style-name="預設段落字型" style:family="text">
      <style:text-properties style:font-name-asian="標楷體" fo:font-weight="bold" style:font-weight-asian="bold" style:font-weight-complex="bold" fo:letter-spacing="0.0125in" style:letter-kerning="true" fo:font-size="16pt" style:font-size-asian="16pt"/>
    </style:style>
    <style:style style:name="T200" style:parent-style-name="預設段落字型" style:family="text">
      <style:text-properties style:font-name-asian="標楷體" fo:font-weight="bold" style:font-weight-asian="bold" style:font-weight-complex="bold" fo:letter-spacing="0.0125in" style:letter-kerning="true" fo:font-size="16pt" style:font-size-asian="16pt"/>
    </style:style>
    <style:style style:name="P201" style:parent-style-name="內文" style:family="paragraph">
      <style:paragraph-properties fo:widows="0" fo:orphans="0" style:snap-to-layout-grid="false" fo:text-align="center"/>
    </style:style>
    <style:style style:name="T202" style:parent-style-name="預設段落字型" style:family="text">
      <style:text-properties style:font-name-asian="標楷體" fo:font-weight="bold" style:font-weight-asian="bold" style:font-weight-complex="bold" fo:letter-spacing="0.0125in" style:letter-kerning="true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letter-kerning="true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208" style:parent-style-name="內文" style:family="paragraph">
      <style:paragraph-properties fo:widows="0" fo:orphans="0" style:snap-to-layout-grid="false"/>
    </style:style>
    <style:style style:name="T20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Column213" style:family="table-column">
      <style:table-column-properties style:column-width="1.7361in"/>
    </style:style>
    <style:style style:name="TableColumn214" style:family="table-column">
      <style:table-column-properties style:column-width="1.7361in"/>
    </style:style>
    <style:style style:name="TableColumn215" style:family="table-column">
      <style:table-column-properties style:column-width="1.7361in"/>
    </style:style>
    <style:style style:name="TableColumn216" style:family="table-column">
      <style:table-column-properties style:column-width="1.7375in"/>
    </style:style>
    <style:style style:name="Table212" style:family="table">
      <style:table-properties style:width="6.9458in" fo:margin-left="0in" table:align="left"/>
    </style:style>
    <style:style style:name="TableRow217" style:family="table-row">
      <style:table-row-properties style:min-row-height="0.198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fo:text-align="center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snap-to-layout-grid="false" fo:text-align="center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snap-to-layout-grid="false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snap-to-layout-grid="false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snap-to-layout-grid="false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snap-to-layout-grid="false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0" fo:orphans="0" style:snap-to-layout-grid="false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snap-to-layout-grid="false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0" fo:orphans="0" style:snap-to-layout-grid="false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 style:snap-to-layout-grid="false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snap-to-layout-grid="false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0" fo:orphans="0" style:snap-to-layout-grid="false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0" fo:orphans="0"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0" fo:orphans="0" style:snap-to-layout-grid="false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0" fo:orphans="0" style:snap-to-layout-grid="false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0" fo:orphans="0" style:snap-to-layout-grid="false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snap-to-layout-grid="false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1.3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snap-to-layout-grid="false" fo:text-align="center"/>
    </style:style>
    <style:style style:name="T288" style:parent-style-name="預設段落字型" style:family="text">
      <style:text-properties style:font-name="標楷體" style:font-name-asian="標楷體" style:letter-kerning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style:snap-to-layout-grid="false" fo:text-align="center"/>
    </style:style>
    <style:style style:name="T294" style:parent-style-name="預設段落字型" style:family="text">
      <style:text-properties style:font-name="標楷體" style:font-name-asian="標楷體" style:letter-kerning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style:snap-to-layout-grid="false" fo:text-align="center"/>
    </style:style>
    <style:style style:name="T297" style:parent-style-name="預設段落字型" style:family="text">
      <style:text-properties style:font-name="標楷體" style:font-name-asian="標楷體" style:letter-kerning="tru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snap-to-layout-grid="false" fo:text-align="center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align="center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snap-to-layout-grid="false" fo:text-align="center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snap-to-layout-grid="false" fo:text-align="center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snap-to-layout-grid="false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0" fo:orphans="0" style:snap-to-layout-grid="false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0" fo:orphans="0" style:snap-to-layout-grid="false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snap-to-layout-grid="false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snap-to-layout-grid="false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snap-to-layout-grid="false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0" fo:orphans="0" style:snap-to-layout-grid="false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0" fo:orphans="0" style:snap-to-layout-grid="false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snap-to-layout-grid="false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 style:snap-to-layout-grid="false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snap-to-layout-grid="false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0" fo:orphans="0" style:snap-to-layout-grid="false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0" fo:orphans="0" style:snap-to-layout-grid="false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0" fo:orphans="0" style:snap-to-layout-grid="false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snap-to-layout-grid="false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1.317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style:snap-to-layout-grid="false" fo:text-align="center"/>
    </style:style>
    <style:style style:name="T372" style:parent-style-name="預設段落字型" style:family="text">
      <style:text-properties style:font-name="標楷體" style:font-name-asian="標楷體" style:letter-kerning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style:snap-to-layout-grid="false" fo:text-align="center"/>
    </style:style>
    <style:style style:name="T375" style:parent-style-name="預設段落字型" style:family="text">
      <style:text-properties style:font-name="標楷體" style:font-name-asian="標楷體" style:letter-kerning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0" fo:orphans="0" style:snap-to-layout-grid="false" fo:text-align="center"/>
    </style:style>
    <style:style style:name="T378" style:parent-style-name="預設段落字型" style:family="text">
      <style:text-properties style:font-name="標楷體" style:font-name-asian="標楷體" style:letter-kerning="tru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0" fo:orphans="0" style:snap-to-layout-grid="false" fo:text-align="center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snap-to-layout-grid="false" fo:text-align="center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0" fo:orphans="0" style:snap-to-layout-grid="false" fo:text-align="center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snap-to-layout-grid="false" fo:text-align="center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0" fo:orphans="0" style:snap-to-layout-grid="false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0" fo:orphans="0" style:snap-to-layout-grid="false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snap-to-layout-grid="false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0" fo:orphans="0" style:snap-to-layout-grid="false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0" fo:orphans="0" style:snap-to-layout-grid="false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0" fo:orphans="0" style:snap-to-layout-grid="false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0" fo:orphans="0" style:snap-to-layout-grid="false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0" fo:orphans="0" style:snap-to-layout-grid="false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0" fo:orphans="0" style:snap-to-layout-grid="false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0" fo:orphans="0" style:snap-to-layout-grid="false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style:snap-to-layout-grid="false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snap-to-layout-grid="false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0" fo:orphans="0" style:snap-to-layout-grid="false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0" fo:orphans="0" style:snap-to-layout-grid="false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0" fo:orphans="0" style:snap-to-layout-grid="false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0" fo:orphans="0" style:snap-to-layout-grid="false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1.443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0" fo:orphans="0" style:snap-to-layout-grid="false" fo:text-align="center"/>
    </style:style>
    <style:style style:name="T450" style:parent-style-name="預設段落字型" style:family="text">
      <style:text-properties style:font-name="標楷體" style:font-name-asian="標楷體" style:letter-kerning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style:snap-to-layout-grid="false" fo:text-align="center"/>
    </style:style>
    <style:style style:name="T453" style:parent-style-name="預設段落字型" style:family="text">
      <style:text-properties style:font-name="標楷體" style:font-name-asian="標楷體" style:letter-kerning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style:snap-to-layout-grid="false" fo:text-align="center"/>
    </style:style>
    <style:style style:name="T456" style:parent-style-name="預設段落字型" style:family="text">
      <style:text-properties style:font-name="標楷體" style:font-name-asian="標楷體" style:letter-kerning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style:snap-to-layout-grid="false" fo:text-align="center"/>
    </style:style>
    <style:style style:name="T459" style:parent-style-name="預設段落字型" style:family="text">
      <style:text-properties style:font-name="標楷體" style:font-name-asian="標楷體" style:letter-kerning="true"/>
    </style:style>
    <style:style style:name="TableRow460" style:family="table-row">
      <style:table-row-properties style:min-row-height="0.751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0" fo:orphans="0"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463" style:parent-style-name="內文" style:family="paragraph">
      <style:paragraph-properties fo:widows="0" fo:orphans="0" style:snap-to-layout-grid="false"/>
    </style:style>
    <style:style style:name="P464" style:parent-style-name="內文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65" style:parent-style-name="內文" style:family="paragraph">
      <style:paragraph-properties fo:widows="0" fo:orphans="0" fo:text-align="center" fo:line-height="0.2777in"/>
    </style:style>
    <style:style style:name="T4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辦理教育部體育署113學年度國中小學生</text:p>
      <text:p text:style-name="P2">普及化運動跳繩接力草案競賽規程</text:p>
      <text:p text:style-name="P3"><text:span text:style-name="T4">壹、依</text:span><text:span text:style-name="T5"><text:s text:c="4"/></text:span><text:span text:style-name="T6">據：</text:span><text:span text:style-name="T7">依據教育部體育署「</text:span><text:span text:style-name="T8">推動國中小學生普及化運動計畫</text:span><text:span text:style-name="T9">」辦理。</text:span></text:p>
      <text:p text:style-name="P10">貳、目<text:s text:c="4"/>的：推動校園民俗體育風氣，促進學生身心健康，養成良好運動習慣，促進跳繩運動實施成效。</text:p>
      <text:p text:style-name="P11">參、指導單立：臺南市政府</text:p>
      <text:p text:style-name="P12">肆、主辦單位：臺南市政府體育局</text:p>
      <text:p text:style-name="P13">伍、承辦單位：臺南市柳營區柳營國民小學</text:p>
      <text:p text:style-name="P14"><text:span text:style-name="T15">陸、比賽日期：</text:span><text:s/><text:span text:style-name="T16">114</text:span><text:span text:style-name="T17">年</text:span><text:span text:style-name="T18">5</text:span><text:span text:style-name="T19">月</text:span><text:span text:style-name="T20">8</text:span><text:span text:style-name="T21">日（星期四）</text:span></text:p>
      <text:p text:style-name="P22"><text:span text:style-name="T23">柒、比賽地點：</text:span><text:s/><text:span text:style-name="T24">臺南市新營體育場體育館</text:span></text:p>
      <text:p text:style-name="P25"><text:span text:style-name="T26">捌、參加對象及比賽項目：本市各公私立國中、國小，</text:span><text:span text:style-name="T27">以『班』為單位</text:span><text:span text:style-name="T28">參加比賽。每年級限報一班，學校該當班級人數未滿</text:span><text:span text:style-name="T29">10</text:span><text:span text:style-name="T30">人者，不足數可向下合併其它年級報名。</text:span></text:p>
      <text:p text:style-name="P31">玖、比賽內容：跳繩接力賽</text:p>
      <text:p text:style-name="P32">拾、比賽組別：分為國中九年級組、八年級組、七年級組及國小六年級組、五年</text:p>
      <text:p text:style-name="P33"><text:s text:c="14"/>級組、四年級組，以及今年開始新增加的6班小校組分別競賽。</text:p>
      <text:p text:style-name="P34">拾壹、</text:p>
      <text:p text:style-name="P35"><text:span text:style-name="T36">一、報名手續：</text:span></text:p>
      <text:list text:style-name="LFO1" text:continue-numbering="true">
        <text:list-item>
          <text:p text:style-name="P37"><text:span text:style-name="T38">報名日期及方式：</text:span><text:span text:style-name="T39">自</text:span><text:span text:style-name="T40">114</text:span><text:span text:style-name="T41">年</text:span><text:span text:style-name="T42">2</text:span><text:span text:style-name="T43">月</text:span><text:span text:style-name="T44">5</text:span><text:span text:style-name="T45">日起至</text:span><text:span text:style-name="T46">114</text:span><text:span text:style-name="T47">年</text:span><text:span text:style-name="T48">3</text:span><text:span text:style-name="T49">月</text:span><text:span text:style-name="T50">28</text:span><text:span text:style-name="T51">日</text:span><text:span text:style-name="T52">(</text:span><text:span text:style-name="T53">五</text:span><text:span text:style-name="T54">)16</text:span><text:span text:style-name="T55">：</text:span><text:span text:style-name="T56">00</text:span><text:span text:style-name="T57">止。</text:span></text:p>
        </text:list-item>
        <text:list-item>
          <text:p text:style-name="P58"><text:span text:style-name="T59">報名網址</text:span><text:span text:style-name="T60">:</text:span><text:span text:style-name="T61"><text:s/>http://163.26.179.2/</text:span><text:span text:style-name="T62">relay11405</text:span><text:span text:style-name="T63">/</text:span></text:p>
        </text:list-item>
      </text:list>
      <text:p text:style-name="P64"><text:span text:style-name="T65">大會網站進行網路報名工作</text:span><text:span text:style-name="T66">。</text:span></text:p>
      <text:list text:style-name="LFO1" text:continue-numbering="true">
        <text:list-item>
          <text:p text:style-name="P67">若對本賽事有任何疑問:</text:p>
        </text:list-item>
        <text:list-item>
          <text:p text:style-name="P68"><text:span text:style-name="T69">如對此賽事有任何疑義，請洽柳營國小學務處陳郁蓁主任，電話：</text:span><text:span text:style-name="T70">6222124#102</text:span><text:span text:style-name="T71">。</text:span><text:span text:style-name="T72"><text:s/></text:span></text:p>
        </text:list-item>
        <text:list-item>
          <text:p text:style-name="P73"><text:span text:style-name="T74">報名表紙本請核章後</text:span><text:span text:style-name="T75">連同</text:span><text:span text:style-name="T76">在學證明書紙本（如附件一）</text:span><text:span text:style-name="T77">郵寄至臺南市柳營區柳營路一段</text:span><text:span text:style-name="T78">755</text:span><text:span text:style-name="T79">號，柳營國小</text:span><text:span text:style-name="T80">陳郁蓁</text:span><text:span text:style-name="T81">主任收。信件封面請備註</text:span></text:p>
        </text:list-item>
      </text:list>
      <text:p text:style-name="P82"><text:span text:style-name="T83">「臺南市</text:span><text:span text:style-name="T84">113</text:span><text:span text:style-name="T85">學年度普及化運動</text:span><text:span text:style-name="T86">-</text:span><text:span text:style-name="T87">跳繩接力賽報名表」</text:span></text:p>
      <text:p text:style-name="P88"><text:span text:style-name="T89">並以電話確認聯絡</text:span><text:span text:style-name="T90">6222124#102</text:span><text:span text:style-name="T91">。</text:span></text:p>
      <text:p text:style-name="P92"><text:s text:c="2"/>二、組隊方式：</text:p>
      <text:p text:style-name="P93"><text:span text:style-name="T94"><text:s/></text:span><text:span text:style-name="T95">（一）</text:span><text:span text:style-name="T96">每隊參賽選手人數，男、女共</text:span><text:span text:style-name="T97">12</text:span><text:span text:style-name="T98">人，包含正選選手</text:span><text:span text:style-name="T99">10</text:span><text:span text:style-name="T100">人</text:span><text:span text:style-name="T101">及候補選手</text:span><text:span text:style-name="T102">2</text:span></text:p>
      <text:soft-page-break/>
      <text:p text:style-name="P103"><text:span text:style-name="T104"><text:s text:c="7"/></text:span><text:span text:style-name="T105">人</text:span><text:span text:style-name="T106">。</text:span></text:p>
      <text:p text:style-name="P107"><text:s/>（二）正式下場比賽人數10人，女生最少3人。</text:p>
      <text:p text:style-name="P108"><text:s/>（三）每隊隊職員含領隊1人、指導1~2人及管理1人。<text:s text:c="2"/></text:p>
      <text:p text:style-name="P109"><text:span text:style-name="T110">拾貳、抽籤與領隊會議日期與地點：</text:span><text:span text:style-name="T111">領隊會議於</text:span><text:span text:style-name="T112">113</text:span><text:span text:style-name="T113">年</text:span><text:span text:style-name="T114">4</text:span><text:span text:style-name="T115">月</text:span><text:span text:style-name="T116">16</text:span><text:span text:style-name="T117">日（星期三）上午</text:span><text:span text:style-name="T118">9</text:span><text:span text:style-name="T119">時</text:span><text:span text:style-name="T120">，在柳營國小會議室舉行，不另行文通知，請各領隊準時與會，未出席者對議決之事項不得異議。</text:span></text:p>
      <text:p text:style-name="P121"><text:span text:style-name="T122">拾叁、報到時間及地點：</text:span><text:span text:style-name="T123">依據賽程於比賽當日上午</text:span><text:span text:style-name="T124">8</text:span><text:span text:style-name="T125">時</text:span><text:span text:style-name="T126">30</text:span><text:span text:style-name="T127">分起在新營體育場辦理報到及檢錄，請依排定時間辦理報到及檢錄。未依檢錄時間檢錄者，以棄權論，不得提出異議。</text:span></text:p>
      <text:p text:style-name="P128"><text:span text:style-name="T129">拾肆、比賽開始時間：</text:span><text:span text:style-name="T130">114</text:span><text:span text:style-name="T131">年</text:span><text:span text:style-name="T132">5</text:span><text:span text:style-name="T133">月</text:span><text:span text:style-name="T134">8</text:span><text:span text:style-name="T135">日（星期四）上午</text:span><text:span text:style-name="T136">9</text:span><text:span text:style-name="T137">時起。</text:span></text:p>
      <text:p text:style-name="P138">拾伍、比賽規則：</text:p>
      <text:p text:style-name="P139"><text:span text:style-name="T140"><text:s text:c="3"/></text:span><text:span text:style-name="T141">一、</text:span><text:span text:style-name="T142"><text:s/></text:span><text:span text:style-name="T143">比賽場地</text:span><text:span text:style-name="T144"><text:s/>15</text:span><text:span text:style-name="T145">公尺</text:span><text:span text:style-name="T146">(</text:span><text:span text:style-name="T147">起點至終點</text:span><text:span text:style-name="T148">)</text:span></text:p>
      <text:p text:style-name="P149"><text:s text:c="3"/>二、<text:s/>選手由起點採取跑步跳至15公尺外終點進行一迴旋，成功10次(裁判認</text:p>
      <text:p text:style-name="P150"><text:s text:c="8"/>定)後再跑步跳返回起點交下一棒。</text:p>
      <text:p text:style-name="P151"><text:s text:c="3"/>三、<text:s/>接力賽跳繩可一人一繩，亦可全隊一繩。</text:p>
      <text:p text:style-name="P152"><text:s text:c="3"/>四、<text:s/>過程中未實施跑步跳者每一人罰加5秒。</text:p>
      <text:p text:style-name="P153"><text:span text:style-name="T154"><text:s text:c="3"/></text:span><text:span text:style-name="T155">五、</text:span><text:span text:style-name="T156"><text:s/></text:span><text:span text:style-name="T157">採計時賽、時間較少者獲勝。</text:span></text:p>
      <text:p text:style-name="P158">拾陸、獎勵辦法：團隊獎依實際參賽隊數按下列名額錄取</text:p>
      <text:p text:style-name="P159">一、3隊錄取1名；<text:s/>4隊錄取2名；<text:s/>5隊錄取3名；6人隊錄取4名；7隊錄取5名；8隊錄取6名；9隊錄取7名；10隊以上錄取8名。<text:s text:c="4"/></text:p>
      <text:p text:style-name="P160">二、各競賽種類及項目之實際參賽隊數未達3隊以上，不予成賽。</text:p>
      <text:p text:style-name="P161">三、優勝隊伍隊職員、辦理活動有功人員，依照「臺南市立高級中等以下學校教職員獎懲案件作業規定」辦理敘獎。</text:p>
      <text:p text:style-name="P162">拾柒、申訴：</text:p>
      <text:p text:style-name="P163">一、比賽爭議時，如規則上有明文規定者，以裁判之判決為終決，如有同等意義之註明，亦不得提出申訴。</text:p>
      <text:p text:style-name="P164">二、申訴得由各單位領隊或其代表簽字蓋章，並附繳保證金新台幣壹仟元正，用書面向審判委員會提出，如經查核認為申訴無理時，得沒收其保證金充作獎品費用。</text:p>
      <text:soft-page-break/>
      <text:p text:style-name="P165">三、關於競賽所發生之問題，除當時得用口頭申訴外，仍須照前規定，於該項成績宣佈後三十分鐘內，具正式手續提出，否則概不受理。</text:p>
      <text:p text:style-name="P166">四、各種比賽在進行中各單位領隊、指導及運動員不得當場直接質詢裁判員。</text:p>
      <text:p text:style-name="P167">五、比賽中有不合資格者，一經証實，即取消該隊在該項比賽中所得之名次。</text:p>
      <text:p text:style-name="P168">六、運動員無故棄權經查明屬實者，通知其所屬單位議處之。</text:p>
      <text:p text:style-name="P169"><text:span text:style-name="T170">拾捌、附則</text:span><text:span text:style-name="T171">：</text:span></text:p>
      <text:list text:style-name="LFO2" text:continue-numbering="true">
        <text:list-item>
          <text:p text:style-name="P172">參加本計畫領隊會議及比賽之各校教職員生，得依所屬單位之請假辦法，申請公差假及出差旅費。</text:p>
        </text:list-item>
        <text:list-item>
          <text:p text:style-name="P173">比賽過程中，如有任何爭議、抗議等情事，均以大會審判委員之議決為終決。</text:p>
        </text:list-item>
        <text:list-item>
          <text:p text:style-name="P174">比賽過程中，如有任何突發事件，由大會全權處理。</text:p>
        </text:list-item>
        <text:list-item>
          <text:p text:style-name="P175"><text:span text:style-name="T176">辦理本活動工作人員依「臺南市立高級中等以下學校教職員獎懲案件作業規定</text:span><text:span text:style-name="T177">」</text:span><text:span text:style-name="T178">敘獎。</text:span></text:p>
        </text:list-item>
        <text:list-item>
          <text:p text:style-name="P179">本辦法如有未盡事宜得隨時修正公佈之。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<draw:frame draw:z-index="251659264" draw:id="id0" draw:style-name="a0" draw:name="Text Box 2" text:anchor-type="paragraph" svg:x="0in" svg:y="-0.125in" svg:width="0.875in" svg:height="0.375in" style:rel-width="scale" style:rel-height="scale"><draw:text-box><text:p text:style-name="P197">附件1</text:p></draw:text-box><svg:title/><svg:desc/></draw:frame></text:span><text:span text:style-name="T198">臺南市辦理教育部體育署</text:span><text:span text:style-name="T199">113</text:span><text:span text:style-name="T200">學年度國中小學生</text:span></text:p>
      <text:p text:style-name="P201"><text:span text:style-name="T202">普及化運動跳繩接力草案比賽全市決賽實施計畫</text:span><text:span text:style-name="T203">參賽學生在學證明</text:span><text:span text:style-name="T204"><text:s text:c="18"/></text:span><text:span text:style-name="T205">（</text:span><text:span text:style-name="T206">請加蓋學校關防</text:span><text:span text:style-name="T207">）</text:span></text:p>
      <text:p text:style-name="P208"><text:span text:style-name="T209">單位名稱：</text:span><text:span text:style-name="T210"><text:s text:c="15"/></text:span></text:p>
      <text:p text:style-name="P211">組別：□九年級組□八年級組□七年級組□六年級組□五年級組□四年級組□6班小校組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正選</text:span><text:span text:style-name="T221">1</text:span></text:p>
          </table:table-cell>
          <table:table-cell table:style-name="TableCell222">
            <text:p text:style-name="P223"><text:span text:style-name="T224">正選</text:span><text:span text:style-name="T225">2</text:span></text:p>
          </table:table-cell>
          <table:table-cell table:style-name="TableCell226">
            <text:p text:style-name="P227"><text:span text:style-name="T228">正選</text:span><text:span text:style-name="T229">3</text:span></text:p>
          </table:table-cell>
          <table:table-cell table:style-name="TableCell230">
            <text:p text:style-name="P231"><text:span text:style-name="T232">正選</text:span><text:span text:style-name="T233">4</text:span></text:p>
          </table:table-cell>
        </table:table-row>
        <table:table-row table:style-name="TableRow234">
          <table:table-cell table:style-name="TableCell235">
            <text:p text:style-name="P236"><text:span text:style-name="T237">班級：</text:span></text:p>
          </table:table-cell>
          <table:table-cell table:style-name="TableCell238">
            <text:p text:style-name="P239"><text:span text:style-name="T240">班級：</text:span></text:p>
          </table:table-cell>
          <table:table-cell table:style-name="TableCell241">
            <text:p text:style-name="P242"><text:span text:style-name="T243">班級：</text:span></text:p>
          </table:table-cell>
          <table:table-cell table:style-name="TableCell244">
            <text:p text:style-name="P245"><text:span text:style-name="T246">班級：</text:span></text:p>
          </table:table-cell>
        </table:table-row>
        <table:table-row table:style-name="TableRow247">
          <table:table-cell table:style-name="TableCell248">
            <text:p text:style-name="P249">姓名：</text:p>
          </table:table-cell>
          <table:table-cell table:style-name="TableCell250">
            <text:p text:style-name="P251"><text:span text:style-name="T252">姓名：</text:span></text:p>
          </table:table-cell>
          <table:table-cell table:style-name="TableCell253">
            <text:p text:style-name="P254"><text:span text:style-name="T255">姓名：</text:span></text:p>
          </table:table-cell>
          <table:table-cell table:style-name="TableCell256">
            <text:p text:style-name="P257"><text:span text:style-name="T258">姓名：</text:span></text:p>
          </table:table-cell>
        </table:table-row>
        <table:table-row table:style-name="TableRow259">
          <table:table-cell table:style-name="TableCell260">
            <text:p text:style-name="P261"><text:span text:style-name="T262">出生日期：</text:span></text:p>
          </table:table-cell>
          <table:table-cell table:style-name="TableCell263">
            <text:p text:style-name="P264"><text:span text:style-name="T265">出生日期：</text:span></text:p>
          </table:table-cell>
          <table:table-cell table:style-name="TableCell266">
            <text:p text:style-name="P267"><text:span text:style-name="T268">出生日期：</text:span></text:p>
          </table:table-cell>
          <table:table-cell table:style-name="TableCell269">
            <text:p text:style-name="P270"><text:span text:style-name="T271">出生日期：</text:span></text:p>
          </table:table-cell>
        </table:table-row>
        <table:table-row table:style-name="TableRow272">
          <table:table-cell table:style-name="TableCell273">
            <text:p text:style-name="P274"><text:span text:style-name="T275">身份證號：</text:span></text:p>
          </table:table-cell>
          <table:table-cell table:style-name="TableCell276">
            <text:p text:style-name="P277"><text:span text:style-name="T278">身份證號：</text:span></text:p>
          </table:table-cell>
          <table:table-cell table:style-name="TableCell279">
            <text:p text:style-name="P280"><text:span text:style-name="T281">身份證號：</text:span></text:p>
          </table:table-cell>
          <table:table-cell table:style-name="TableCell282">
            <text:p text:style-name="P283"><text:span text:style-name="T284">身份證號：</text:span></text:p>
          </table:table-cell>
        </table:table-row>
        <table:table-row table:style-name="TableRow285">
          <table:table-cell table:style-name="TableCell286">
            <text:p text:style-name="P287"><text:span text:style-name="T288">照片</text:span></text:p>
          </table:table-cell>
          <table:table-cell table:style-name="TableCell289">
            <text:p text:style-name="P290"><text:span text:style-name="T291">照片</text:span></text:p>
          </table:table-cell>
          <table:table-cell table:style-name="TableCell292">
            <text:p text:style-name="P293"><text:span text:style-name="T294">照片</text:span></text:p>
          </table:table-cell>
          <table:table-cell table:style-name="TableCell295">
            <text:p text:style-name="P296"><text:span text:style-name="T297">照片</text:span></text:p>
          </table:table-cell>
        </table:table-row>
        <table:table-row table:style-name="TableRow298">
          <table:table-cell table:style-name="TableCell299">
            <text:p text:style-name="P300"><text:span text:style-name="T301">正選</text:span><text:span text:style-name="T302">5</text:span></text:p>
          </table:table-cell>
          <table:table-cell table:style-name="TableCell303">
            <text:p text:style-name="P304"><text:span text:style-name="T305">正選</text:span><text:span text:style-name="T306">6</text:span></text:p>
          </table:table-cell>
          <table:table-cell table:style-name="TableCell307">
            <text:p text:style-name="P308"><text:span text:style-name="T309">正選</text:span><text:span text:style-name="T310">7</text:span></text:p>
          </table:table-cell>
          <table:table-cell table:style-name="TableCell311">
            <text:p text:style-name="P312"><text:span text:style-name="T313">正選</text:span><text:span text:style-name="T314">8</text:span></text:p>
          </table:table-cell>
        </table:table-row>
        <table:table-row table:style-name="TableRow315">
          <table:table-cell table:style-name="TableCell316">
            <text:p text:style-name="P317"><text:span text:style-name="T318">班級：</text:span></text:p>
          </table:table-cell>
          <table:table-cell table:style-name="TableCell319">
            <text:p text:style-name="P320"><text:span text:style-name="T321">班級：</text:span></text:p>
          </table:table-cell>
          <table:table-cell table:style-name="TableCell322">
            <text:p text:style-name="P323"><text:span text:style-name="T324">班級：</text:span></text:p>
          </table:table-cell>
          <table:table-cell table:style-name="TableCell325">
            <text:p text:style-name="P326"><text:span text:style-name="T327">班級：</text:span></text:p>
          </table:table-cell>
        </table:table-row>
        <table:table-row table:style-name="TableRow328">
          <table:table-cell table:style-name="TableCell329">
            <text:p text:style-name="P330">姓名：</text:p>
          </table:table-cell>
          <table:table-cell table:style-name="TableCell331">
            <text:p text:style-name="P332"><text:span text:style-name="T333">姓名：</text:span></text:p>
          </table:table-cell>
          <table:table-cell table:style-name="TableCell334">
            <text:p text:style-name="P335"><text:span text:style-name="T336">姓名：</text:span></text:p>
          </table:table-cell>
          <table:table-cell table:style-name="TableCell337">
            <text:p text:style-name="P338"><text:span text:style-name="T339">姓名：</text:span></text:p>
          </table:table-cell>
        </table:table-row>
        <table:table-row table:style-name="TableRow340">
          <table:table-cell table:style-name="TableCell341">
            <text:p text:style-name="P342"><text:span text:style-name="T343">出生日期：</text:span></text:p>
          </table:table-cell>
          <table:table-cell table:style-name="TableCell344">
            <text:p text:style-name="P345"><text:span text:style-name="T346">出生日期：</text:span></text:p>
          </table:table-cell>
          <table:table-cell table:style-name="TableCell347">
            <text:p text:style-name="P348"><text:span text:style-name="T349">出生日期：</text:span></text:p>
          </table:table-cell>
          <table:table-cell table:style-name="TableCell350">
            <text:p text:style-name="P351"><text:span text:style-name="T352">出生日期：</text:span></text:p>
          </table:table-cell>
        </table:table-row>
        <table:table-row table:style-name="TableRow353">
          <table:table-cell table:style-name="TableCell354">
            <text:p text:style-name="P355"><text:span text:style-name="T356">身份證號：</text:span></text:p>
          </table:table-cell>
          <table:table-cell table:style-name="TableCell357">
            <text:p text:style-name="P358"><text:span text:style-name="T359">身份證號：</text:span></text:p>
          </table:table-cell>
          <table:table-cell table:style-name="TableCell360">
            <text:p text:style-name="P361"><text:span text:style-name="T362">身份證號：</text:span></text:p>
          </table:table-cell>
          <table:table-cell table:style-name="TableCell363">
            <text:p text:style-name="P364"><text:span text:style-name="T365">身份證號：</text:span></text:p>
          </table:table-cell>
        </table:table-row>
        <table:table-row table:style-name="TableRow366">
          <table:table-cell table:style-name="TableCell367">
            <text:p text:style-name="P368"><text:span text:style-name="T369">照片</text:span></text:p>
          </table:table-cell>
          <table:table-cell table:style-name="TableCell370">
            <text:p text:style-name="P371"><text:span text:style-name="T372">照片</text:span></text:p>
          </table:table-cell>
          <table:table-cell table:style-name="TableCell373">
            <text:p text:style-name="P374"><text:span text:style-name="T375">照片</text:span></text:p>
          </table:table-cell>
          <table:table-cell table:style-name="TableCell376">
            <text:p text:style-name="P377"><text:span text:style-name="T378">照片</text:span></text:p>
          </table:table-cell>
        </table:table-row>
        <table:table-row table:style-name="TableRow379">
          <table:table-cell table:style-name="TableCell380">
            <text:p text:style-name="P381"><text:span text:style-name="T382">正選</text:span><text:span text:style-name="T383">9</text:span></text:p>
          </table:table-cell>
          <table:table-cell table:style-name="TableCell384">
            <text:p text:style-name="P385"><text:span text:style-name="T386">正選</text:span><text:span text:style-name="T387">10</text:span></text:p>
          </table:table-cell>
          <table:table-cell table:style-name="TableCell388">
            <text:p text:style-name="P389"><text:span text:style-name="T390">候補</text:span><text:span text:style-name="T391">1</text:span></text:p>
          </table:table-cell>
          <table:table-cell table:style-name="TableCell392">
            <text:p text:style-name="P393"><text:span text:style-name="T394">候補</text:span><text:span text:style-name="T395">2</text:span></text:p>
          </table:table-cell>
        </table:table-row>
        <table:table-row table:style-name="TableRow396">
          <table:table-cell table:style-name="TableCell397">
            <text:p text:style-name="P398"><text:span text:style-name="T399">班級：</text:span></text:p>
          </table:table-cell>
          <table:table-cell table:style-name="TableCell400">
            <text:p text:style-name="P401"><text:span text:style-name="T402">班級：</text:span></text:p>
          </table:table-cell>
          <table:table-cell table:style-name="TableCell403">
            <text:p text:style-name="P404"><text:span text:style-name="T405">班級：</text:span></text:p>
          </table:table-cell>
          <table:table-cell table:style-name="TableCell406">
            <text:p text:style-name="P407"><text:span text:style-name="T408">班級：</text:span></text:p>
          </table:table-cell>
        </table:table-row>
        <table:table-row table:style-name="TableRow409">
          <table:table-cell table:style-name="TableCell410">
            <text:p text:style-name="P411">姓名：</text:p>
          </table:table-cell>
          <table:table-cell table:style-name="TableCell412">
            <text:p text:style-name="P413"><text:span text:style-name="T414">姓名：</text:span></text:p>
          </table:table-cell>
          <table:table-cell table:style-name="TableCell415">
            <text:p text:style-name="P416"><text:span text:style-name="T417">姓名：</text:span></text:p>
          </table:table-cell>
          <table:table-cell table:style-name="TableCell418">
            <text:p text:style-name="P419"><text:span text:style-name="T420">姓名：</text:span></text:p>
          </table:table-cell>
        </table:table-row>
        <table:table-row table:style-name="TableRow421">
          <table:table-cell table:style-name="TableCell422">
            <text:p text:style-name="P423"><text:span text:style-name="T424">出生日期：</text:span></text:p>
          </table:table-cell>
          <table:table-cell table:style-name="TableCell425">
            <text:p text:style-name="P426"><text:span text:style-name="T427">出生日期：</text:span></text:p>
          </table:table-cell>
          <table:table-cell table:style-name="TableCell428">
            <text:p text:style-name="P429"><text:span text:style-name="T430">出生日期：</text:span></text:p>
          </table:table-cell>
          <table:table-cell table:style-name="TableCell431">
            <text:p text:style-name="P432"><text:span text:style-name="T433">出生日期：</text:span></text:p>
          </table:table-cell>
        </table:table-row>
        <table:table-row table:style-name="TableRow434">
          <table:table-cell table:style-name="TableCell435">
            <text:p text:style-name="P436"><text:span text:style-name="T437">身份證號：</text:span></text:p>
          </table:table-cell>
          <table:table-cell table:style-name="TableCell438">
            <text:p text:style-name="P439"><text:span text:style-name="T440">身份證號：</text:span></text:p>
          </table:table-cell>
          <table:table-cell table:style-name="TableCell441">
            <text:p text:style-name="P442"><text:span text:style-name="T443">身份證號：</text:span></text:p>
          </table:table-cell>
          <table:table-cell table:style-name="TableCell444">
            <text:p text:style-name="P445"><text:span text:style-name="T446">身份證號：</text:span></text:p>
          </table:table-cell>
        </table:table-row>
        <table:table-row table:style-name="TableRow447">
          <table:table-cell table:style-name="TableCell448">
            <text:p text:style-name="P449"><text:span text:style-name="T450">照片</text:span></text:p>
          </table:table-cell>
          <table:table-cell table:style-name="TableCell451">
            <text:p text:style-name="P452"><text:span text:style-name="T453">照片</text:span></text:p>
          </table:table-cell>
          <table:table-cell table:style-name="TableCell454">
            <text:p text:style-name="P455"><text:span text:style-name="T456">照片</text:span></text:p>
          </table:table-cell>
          <table:table-cell table:style-name="TableCell457">
            <text:p text:style-name="P458"><text:span text:style-name="T459">照片</text:span></text:p>
          </table:table-cell>
        </table:table-row>
        <table:table-row table:style-name="TableRow460">
          <table:table-cell table:style-name="TableCell461" table:number-columns-spanned="4">
            <text:p text:style-name="P462">承辦人：<text:s text:c="9"/>註冊組長：<text:s text:c="8"/>教務主任：<text:s text:c="8"/>校長：</text:p>
            <text:p text:style-name="P463"/>
          </table:table-cell>
          <table:covered-table-cell/>
          <table:covered-table-cell/>
          <table:covered-table-cell/>
        </table:table-row>
      </table:table>
      <text:p text:style-name="P464">本證明由提出單位相關人等保證屬實。</text:p>
      <text:p text:style-name="P465"><text:span text:style-name="T466">中</text:span><text:span text:style-name="T467"><text:s text:c="2"/></text:span><text:span text:style-name="T468">華</text:span><text:span text:style-name="T469"><text:s text:c="2"/></text:span><text:span text:style-name="T470">民</text:span><text:span text:style-name="T471"><text:s text:c="2"/></text:span><text:span text:style-name="T472">國</text:span><text:span text:style-name="T473"><text:s text:c="4"/>114 <text:s text:c="2"/></text:span><text:span text:style-name="T474">年</text:span><text:span text:style-name="T475"><text:s text:c="10"/></text:span><text:span text:style-name="T476">月</text:span><text:span text:style-name="T477"><text:s text:c="10"/></text:span><text:span text:style-name="T4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text">
      <style:text-properties fo:color="#00006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Textbody" style:display-name="Text body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812in" text:min-label-width="0.5833in" text:list-level-position-and-space-mode="label-alignment">
          <style:list-level-label-alignment text:label-followed-by="listtab" fo:margin-left="0.864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7479in" fo:margin-right="0.606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九十八學年度推動國中小學生普及化運動方案</dc:title>
    <meta:initial-creator>user</meta:initial-creator>
    <dc:creator>Smallchu</dc:creator>
    <meta:creation-date>2024-12-12T03:10:00Z</meta:creation-date>
    <dc:date>2024-12-12T03:10:00Z</dc:date>
    <meta:print-date>2017-03-09T02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2" meta:character-count="2356" meta:row-count="16" meta:non-whitespace-character-count="2008"/>
  </office:meta>
</office:document-meta>
</file>