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C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vertical-align="auto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9" style:parent-style-name="純文字" style:family="paragraph">
      <style:paragraph-properties fo:text-align="justify" style:vertical-align="auto" fo:line-height="0.2777in"/>
      <style:text-properties fo:hyphenate="true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純文字" style:family="paragraph">
      <style:paragraph-properties fo:text-align="justify" style:vertical-align="auto" fo:line-height="0.2777in"/>
      <style:text-properties fo:hyphenate="tru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7" style:parent-style-name="純文字" style:family="paragraph">
      <style:paragraph-properties fo:text-align="justify" style:vertical-align="auto" fo:line-height="0.2777in"/>
      <style:text-properties fo:hyphenate="true"/>
    </style:style>
    <style:style style:name="T118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純文字" style:family="paragraph">
      <style:paragraph-properties fo:text-align="justify" style:vertical-align="auto" fo:line-height="0.2777in" fo:margin-left="0.9583in" fo:text-indent="-0.2916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4" style:parent-style-name="內文" style:family="paragraph">
      <style:paragraph-properties fo:text-align="justify" style:vertical-align="auto" fo:line-height="0.2777in" fo:margin-left="0.6611in" fo:text-indent="0.3895in">
        <style:tab-stops/>
      </style:paragraph-properties>
      <style:text-properties fo:hyphenate="true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0" style:parent-style-name="內文" style:family="paragraph">
      <style:paragraph-properties fo:text-align="justify" style:vertical-align="auto" fo:line-height="0.2777in" fo:margin-left="0.6611in" fo:text-indent="0.3895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6" style:parent-style-name="內文" style:family="paragraph">
      <style:paragraph-properties fo:text-align="justify" style:vertical-align="auto" fo:line-height="0.2777in" fo:text-indent="0.9729in"/>
      <style:text-properties fo:hyphenate="tru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50" style:parent-style-name="清單段落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91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9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05" style:parent-style-name="清單段落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306" style:parent-style-name="清單段落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清單段落" style:family="paragraph">
      <style:paragraph-properties fo:text-align="justify" fo:line-height="0.2777in"/>
      <style:text-properties style:font-name="標楷體" style:font-name-asian="標楷體" fo:color="#C00000" fo:font-size="14pt" style:font-size-asian="14pt" style:font-size-complex="14pt"/>
    </style:style>
    <style:style style:name="P321" style:parent-style-name="清單段落" style:family="paragraph">
      <style:paragraph-properties fo:text-align="justify" fo:line-height="0.2777in"/>
      <style:text-properties style:font-name="標楷體" style:font-name-asian="標楷體" fo:color="#C00000" fo:font-size="14pt" style:font-size-asian="14pt" style:font-size-complex="14pt"/>
    </style:style>
    <style:style style:name="P322" style:parent-style-name="清單段落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331" style:parent-style-name="清單段落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style:vertical-align="auto" fo:line-height="0.2777in"/>
      <style:text-properties fo:hyphenate="true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清單段落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清單段落" style:family="paragraph">
      <style:paragraph-properties fo:text-align="justify" fo:line-height="0.2777in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8" style:parent-style-name="純文字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59" style:parent-style-name="純文字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2777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36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1.4736in" style:use-optimal-column-width="false"/>
    </style:style>
    <style:style style:name="TableColumn372" style:family="table-column">
      <style:table-column-properties style:column-width="2.7562in" style:use-optimal-column-width="false"/>
    </style:style>
    <style:style style:name="TableColumn373" style:family="table-column">
      <style:table-column-properties style:column-width="0.7875in" style:use-optimal-column-width="false"/>
    </style:style>
    <style:style style:name="TableColumn374" style:family="table-column">
      <style:table-column-properties style:column-width="2.2847in" style:use-optimal-column-width="false"/>
    </style:style>
    <style:style style:name="Table370" style:family="table">
      <style:table-properties style:width="7.302in" fo:margin-left="0in" table:align="center"/>
    </style:style>
    <style:style style:name="TableRow375" style:family="table-row">
      <style:table-row-properties style:min-row-height="0.468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333in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5" style:family="table-row">
      <style:table-row-properties style:min-row-height="0.473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390" style:family="table-row">
      <style:table-row-properties style:min-row-height="0.473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395" style:family="table-row">
      <style:table-row-properties style:min-row-height="0.481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333in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4pt"/>
    </style:style>
    <style:style style:name="TableRow409" style:family="table-row">
      <style:table-row-properties style:min-row-height="0.4819in" style:use-optimal-row-height="false"/>
    </style:style>
    <style:style style:name="TableCell41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15" style:family="table-row">
      <style:table-row-properties style:min-row-height="0.480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420" style:family="table-row">
      <style:table-row-properties style:min-row-height="0.4854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333in"/>
    </style:style>
    <style:style style:name="T43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437" style:family="table-row">
      <style:table-row-properties style:min-row-height="0.4854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333in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43" style:family="table-row">
      <style:table-row-properties style:min-row-height="0.4854in" style:use-optimal-row-height="false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448" style:family="table-row">
      <style:table-row-properties style:min-row-height="0.4916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453" style:family="table-row">
      <style:table-row-properties style:min-row-height="0.4888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333in"/>
    </style:style>
    <style:style style:name="T46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466" style:family="table-row">
      <style:table-row-properties style:min-row-height="0.488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333in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79" style:family="table-row">
      <style:table-row-properties style:min-row-height="0.4888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333in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 fo:line-height="0.3333in"/>
    </style:style>
    <style:style style:name="T49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496" style:family="table-row">
      <style:table-row-properties style:min-row-height="0.4888in" style:use-optimal-row-height="false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333in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02" style:family="table-row">
      <style:table-row-properties style:min-row-height="0.4854in" style:use-optimal-row-height="false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333in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widows="2" fo:orphans="2" fo:break-before="pag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hyphenate="true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center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7" style:parent-style-name="內文" style:family="paragraph">
      <style:paragraph-properties fo:text-align="center" fo:margin-top="0.0694in" fo:margin-bottom="0.125in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1.2381in"/>
    </style:style>
    <style:style style:name="TableColumn525" style:family="table-column">
      <style:table-column-properties style:column-width="2.0694in"/>
    </style:style>
    <style:style style:name="TableColumn526" style:family="table-column">
      <style:table-column-properties style:column-width="1.2652in"/>
    </style:style>
    <style:style style:name="TableColumn527" style:family="table-column">
      <style:table-column-properties style:column-width="2.0694in"/>
    </style:style>
    <style:style style:name="Table523" style:family="table">
      <style:table-properties style:width="6.6423in" fo:margin-left="0in" table:align="left"/>
    </style:style>
    <style:style style:name="TableRow528" style:family="table-row">
      <style:table-row-properties style:min-row-height="0.5097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7" style:family="table-row">
      <style:table-row-properties style:min-row-height="0.509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46" style:family="table-row">
      <style:table-row-properties style:min-row-height="0.509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5" style:family="table-row">
      <style:table-row-properties style:min-row-height="0.509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4" style:family="table-row">
      <style:table-row-properties style:min-row-height="0.509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3" style:family="table-row">
      <style:table-row-properties style:min-row-height="0.509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2" style:family="table-row">
      <style:table-row-properties style:min-row-height="0.5097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1" style:family="table-row">
      <style:table-row-properties style:min-row-height="0.509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0" style:family="table-row">
      <style:table-row-properties style:min-row-height="0.509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9" style:family="table-row">
      <style:table-row-properties style:min-row-height="0.509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8" style:family="table-row">
      <style:table-row-properties style:min-row-height="0.509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4" style:parent-style-name="內文" style:family="paragraph">
      <style:paragraph-properties style:snap-to-layout-grid="false" fo:text-align="justify" style:line-height-at-least="0.0694in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7" style:parent-style-name="內文" style:family="paragraph">
      <style:paragraph-properties style:snap-to-layout-grid="false" fo:text-align="center" style:line-height-at-least="0.0694in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1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paragraph-properties style:snap-to-layout-grid="false" fo:text-align="justify" fo:margin-top="0.1791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3" style:parent-style-name="內文" style:family="paragraph">
      <style:paragraph-properties style:snap-to-layout-grid="false" fo:text-align="justify" fo:margin-top="0.1791in" style:line-height-at-least="0.1666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9" style:family="table-column">
      <style:table-column-properties style:column-width="1.7055in" style:use-optimal-column-width="false"/>
    </style:style>
    <style:style style:name="TableColumn660" style:family="table-column">
      <style:table-column-properties style:column-width="1.7034in" style:use-optimal-column-width="false"/>
    </style:style>
    <style:style style:name="TableColumn661" style:family="table-column">
      <style:table-column-properties style:column-width="1.6888in" style:use-optimal-column-width="false"/>
    </style:style>
    <style:style style:name="TableColumn662" style:family="table-column">
      <style:table-column-properties style:column-width="1.5909in" style:use-optimal-column-width="false"/>
    </style:style>
    <style:style style:name="Table658" style:family="table">
      <style:table-properties style:width="6.6888in" style:rel-width="97.94%" fo:margin-left="0in" table:align="center"/>
    </style:style>
    <style:style style:name="TableRow663" style:family="table-row">
      <style:table-row-properties style:min-row-height="0.234in" style:use-optimal-row-height="false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Row678" style:family="table-row">
      <style:table-row-properties style:min-row-height="0.234in" style:use-optimal-row-height="false"/>
    </style:style>
    <style:style style:name="TableCell6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234in" style:use-optimal-row-height="false"/>
    </style:style>
    <style:style style:name="TableCell6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Row696" style:family="table-row">
      <style:table-row-properties style:min-row-height="0.234in" style:use-optimal-row-height="false"/>
    </style:style>
    <style:style style:name="TableCell6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Row705" style:family="table-row">
      <style:table-row-properties style:min-row-height="1.5763in" style:use-optimal-row-height="false"/>
    </style:style>
    <style:style style:name="TableCell7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text-align="justify"/>
      <style:text-properties style:font-name="Arial" style:font-name-complex="Arial" fo:color="#000000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Row714" style:family="table-row">
      <style:table-row-properties style:min-row-height="0.234in" style:use-optimal-row-height="false"/>
    </style:style>
    <style:style style:name="TableCell7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 style:min-row-height="0.234in" style:use-optimal-row-height="false"/>
    </style:style>
    <style:style style:name="TableCell7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Row738" style:family="table-row">
      <style:table-row-properties style:min-row-height="0.234in" style:use-optimal-row-height="false"/>
    </style:style>
    <style:style style:name="TableCell7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Row747" style:family="table-row">
      <style:table-row-properties style:min-row-height="0.234in" style:use-optimal-row-height="false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Row756" style:family="table-row">
      <style:table-row-properties style:min-row-height="1.7715in" style:use-optimal-row-height="false"/>
    </style:style>
    <style:style style:name="TableCell7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Row765" style:family="table-row">
      <style:table-row-properties style:min-row-height="0.234in" style:use-optimal-row-height="false"/>
    </style:style>
    <style:style style:name="TableCell7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ableRow780" style:family="table-row">
      <style:table-row-properties style:min-row-height="0.234in" style:use-optimal-row-height="false"/>
    </style:style>
    <style:style style:name="TableCell7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234in" style:use-optimal-row-height="false"/>
    </style:style>
    <style:style style:name="TableCell7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Row798" style:family="table-row">
      <style:table-row-properties style:min-row-height="0.234in" style:use-optimal-row-height="false"/>
    </style:style>
    <style:style style:name="TableCell7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Row807" style:family="table-row">
      <style:table-row-properties style:min-row-height="1.9618in" style:use-optimal-row-height="false"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0.2034in" style:use-optimal-row-height="false"/>
    </style:style>
    <style:style style:name="TableCell8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ableRow831" style:family="table-row">
      <style:table-row-properties style:min-row-height="0.2034in" style:use-optimal-row-height="false"/>
    </style:style>
    <style:style style:name="TableCell8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Row840" style:family="table-row">
      <style:table-row-properties style:min-row-height="0.2034in" style:use-optimal-row-height="false"/>
    </style:style>
    <style:style style:name="TableCell8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Row849" style:family="table-row">
      <style:table-row-properties style:min-row-height="0.2034in" style:use-optimal-row-height="false"/>
    </style:style>
    <style:style style:name="TableCell8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Row858" style:family="table-row">
      <style:table-row-properties style:min-row-height="1.7715in" style:use-optimal-row-height="false"/>
    </style:style>
    <style:style style:name="TableCell8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300%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67" style:family="table-row">
      <style:table-row-properties style:min-row-height="0.1527in" style:use-optimal-row-height="false"/>
    </style:style>
    <style:style style:name="TableCell8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color="#FF0000"/>
    </style:style>
    <style:style style:name="T873" style:parent-style-name="預設段落字型" style:family="text">
      <style:text-properties style:font-name="標楷體" style:font-name-asian="標楷體" fo:color="#FF0000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color="#FF0000"/>
    </style:style>
    <style:style style:name="T877" style:parent-style-name="預設段落字型" style:family="text">
      <style:text-properties style:font-name="標楷體" style:font-name-asian="標楷體" fo:color="#FF0000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color="#FF0000"/>
    </style:style>
    <style:style style:name="T881" style:parent-style-name="預設段落字型" style:family="text">
      <style:text-properties style:font-name="標楷體" style:font-name-asian="標楷體" fo:color="#FF0000"/>
    </style:style>
    <style:style style:name="TableRow882" style:family="table-row">
      <style:table-row-properties style:min-row-height="0.1527in" style:use-optimal-row-height="false"/>
    </style:style>
    <style:style style:name="TableCell8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891" style:family="table-row">
      <style:table-row-properties style:min-row-height="0.0819in" style:use-optimal-row-height="false"/>
    </style:style>
    <style:style style:name="TableCell8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00" style:family="table-row">
      <style:table-row-properties style:min-row-height="0.1527in" style:use-optimal-row-height="false"/>
    </style:style>
    <style:style style:name="TableCell9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09" style:family="table-row">
      <style:table-row-properties style:min-row-height="1.7715in" style:use-optimal-row-height="false"/>
    </style:style>
    <style:style style:name="TableCell9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300%"/>
      <style:text-properties style:font-name="標楷體" style:font-name-asian="標楷體" fo:color="#FF0000" fo:font-size="10pt" style:font-size-asian="10pt" style:font-size-complex="10pt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P9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P926" style:parent-style-name="內文" style:family="paragraph">
      <style:paragraph-properties style:snap-to-layout-grid="false"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7" style:parent-style-name="內文" style:family="paragraph">
      <style:paragraph-properties style:snap-to-layout-grid="false" fo:text-align="center" fo:line-height="0.4444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32" style:family="table-column">
      <style:table-column-properties style:column-width="1.1805in"/>
    </style:style>
    <style:style style:name="TableColumn933" style:family="table-column">
      <style:table-column-properties style:column-width="1.2625in"/>
    </style:style>
    <style:style style:name="TableColumn934" style:family="table-column">
      <style:table-column-properties style:column-width="0.6368in"/>
    </style:style>
    <style:style style:name="TableColumn935" style:family="table-column">
      <style:table-column-properties style:column-width="0.6375in"/>
    </style:style>
    <style:style style:name="TableColumn936" style:family="table-column">
      <style:table-column-properties style:column-width="0.6409in"/>
    </style:style>
    <style:style style:name="TableColumn937" style:family="table-column">
      <style:table-column-properties style:column-width="0.643in"/>
    </style:style>
    <style:style style:name="TableColumn938" style:family="table-column">
      <style:table-column-properties style:column-width="1.6937in"/>
    </style:style>
    <style:style style:name="Table931" style:family="table">
      <style:table-properties style:width="6.6951in" fo:margin-left="0in" table:align="center"/>
    </style:style>
    <style:style style:name="TableRow939" style:family="table-row">
      <style:table-row-properties style:min-row-height="0.9229in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a" style:family="paragraph">
      <style:paragraph-properties fo:widows="0" fo:orphans="0" fo:text-align="center"/>
    </style:style>
    <style:style style:name="T942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Row953" style:family="table-row">
      <style:table-row-properties style:min-row-height="0.4902in" fo:keep-together="always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a" style:family="paragraph">
      <style:paragraph-properties fo:widows="0" fo:orphans="0" fo:text-align="center"/>
    </style:style>
    <style:style style:name="T956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a" style:family="paragraph">
      <style:paragraph-properties fo:widows="0" fo:orphans="0" fo:text-align="center"/>
      <style:text-properties style:font-name="標楷體" style:font-name-asian="標楷體" fo:font-weight="normal" style:font-weight-asian="normal" style:use-window-font-color="true" style:letter-kerning="true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P995" style:parent-style-name="內文" style:family="paragraph">
      <style:paragraph-properties fo:text-align="justify"/>
      <style:text-properties style:font-name="標楷體" style:font-name-asian="標楷體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P1006" style:parent-style-name="內文" style:family="paragraph">
      <style:paragraph-properties fo:text-align="justify" fo:margin-top="0.25in" fo:margin-bottom="0.125in" fo:margin-right="1in"/>
      <style:text-properties style:font-name="標楷體" style:font-name-asian="標楷體"/>
    </style:style>
    <style:style style:name="P1007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1008" style:parent-style-name="內文" style:family="paragraph">
      <style:paragraph-properties fo:text-align="justify" fo:margin-top="0.0694in" fo:margin-bottom="0.125in" fo:margin-left="0.5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text-align="justify" fo:margin-top="0.0694in" fo:margin-bottom="0.125in" fo:margin-left="0.8368in" fo:text-indent="-0.3368in">
        <style:tab-stops/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text-align="center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text-align="center" fo:margin-top="0.0694in" fo:margin-bottom="0.125in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20" style:family="table-column">
      <style:table-column-properties style:column-width="0.5673in" style:use-optimal-column-width="false"/>
    </style:style>
    <style:style style:name="TableColumn1021" style:family="table-column">
      <style:table-column-properties style:column-width="1.4763in" style:use-optimal-column-width="false"/>
    </style:style>
    <style:style style:name="TableColumn1022" style:family="table-column">
      <style:table-column-properties style:column-width="1.0833in" style:use-optimal-column-width="false"/>
    </style:style>
    <style:style style:name="TableColumn1023" style:family="table-column">
      <style:table-column-properties style:column-width="1.4763in" style:use-optimal-column-width="false"/>
    </style:style>
    <style:style style:name="TableColumn1024" style:family="table-column">
      <style:table-column-properties style:column-width="1.4763in" style:use-optimal-column-width="false"/>
    </style:style>
    <style:style style:name="TableColumn1025" style:family="table-column">
      <style:table-column-properties style:column-width="0.5909in" style:use-optimal-column-width="false"/>
    </style:style>
    <style:style style:name="Table1019" style:family="table">
      <style:table-properties style:width="6.6708in" fo:margin-left="0in" table:align="center"/>
    </style:style>
    <style:style style:name="TableRow1026" style:family="table-row">
      <style:table-row-properties style:min-row-height="0.4437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117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P1173" style:parent-style-name="內文" style:family="paragraph">
      <style:paragraph-properties fo:text-align="justify"/>
      <style:text-properties style:font-name="標楷體" style:font-name-asian="標楷體"/>
    </style:style>
    <style:style style:name="P1174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175" style:parent-style-name="內文" style:family="paragraph">
      <style:paragraph-properties fo:text-align="justify"/>
      <style:text-properties style:font-name="標楷體" style:font-name-asian="標楷體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78" style:parent-style-name="內文" style:family="paragraph">
      <style:paragraph-properties fo:text-align="justify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fo:text-align="justify"/>
    </style:style>
    <style:style style:name="T1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06" style:parent-style-name="內文" style:family="paragraph">
      <style:paragraph-properties fo:text-align="justify" fo:margin-left="1.625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0" style:parent-style-name="內文" style:family="paragraph">
      <style:paragraph-properties fo:text-align="justify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1" style:parent-style-name="內文" style:family="paragraph">
      <style:paragraph-properties fo:text-align="justify" fo:margin-left="2.125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15" style:parent-style-name="內文" style:family="paragraph">
      <style:paragraph-properties fo:text-align="justify" fo:margin-left="2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6" style:parent-style-name="內文" style:family="paragraph">
      <style:paragraph-properties fo:text-align="justify" fo:margin-left="2.125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2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22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fo:hyphenate="true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1225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226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227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228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 fo:hyphenate="true"/>
    </style:style>
    <style:style style:name="P1229" style:parent-style-name="內文" style:family="paragraph">
      <style:paragraph-properties fo:text-align="justify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1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5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<text:bookmark-start text:name="_Hlk97811584"/>113學年度國中小學生普及化運動<text:bookmark-end text:name="_Hlk97811584"/></text:p>
      <text:p text:style-name="P4"><text:span text:style-name="T5">臺南市第</text:span><text:span text:style-name="T6">4</text:span><text:span text:style-name="T7">屆馬拉松接力班際對抗賽草案競賽規程</text:span></text:p>
      <text:list text:style-name="LFO1" text:continue-numbering="true">
        <text:list-item>
          <text:p text:style-name="P8">宗<text:s text:c="4"/>旨:為多元校園體育活動，增進班級經營之效果，同時提升運動風</text:p>
        </text:list-item>
      </text:list>
      <text:p text:style-name="P9"><text:s text:c="14"/>氣，培養學生團隊合作之精神，並促進健康體適能。</text:p>
      <text:list text:style-name="LFO1" text:continue-numbering="true">
        <text:list-item>
          <text:p text:style-name="P10"><text:span text:style-name="T11">依</text:span><text:span text:style-name="T12"><text:s text:c="4"/></text:span><text:span text:style-name="T13">據</text:span><text:span text:style-name="T14">:</text:span><text:span text:style-name="T15">臺南市政府體育局南市體競字第</text:span><text:span text:style-name="T16"><text:s text:c="9"/></text:span><text:span text:style-name="T17">號函辦理</text:span></text:p>
        </text:list-item>
        <text:list-item>
          <text:p text:style-name="P18">指導單位:臺南市政府</text:p>
        </text:list-item>
        <text:list-item>
          <text:p text:style-name="P19">主辦單位:臺南市政府體育局</text:p>
        </text:list-item>
        <text:list-item>
          <text:p text:style-name="P20"><text:span text:style-name="T21">承辦單位</text:span><text:span text:style-name="T22">:</text:span><text:span text:style-name="T23">臺南市中西區永福國民小學</text:span></text:p>
        </text:list-item>
        <text:list-item>
          <text:p text:style-name="P24"><text:span text:style-name="T25">協辦單位</text:span><text:span text:style-name="T26">:</text:span><text:span text:style-name="T27">臺南市體育總會田徑委員會、臺南市體育總會志工委員會、臺</text:span><text:span text:style-name="T28"><text:s text:c="18"/></text:span></text:p>
        </text:list-item>
      </text:list>
      <text:p text:style-name="P29"><text:s text:c="9"/>南市安南區海佃國民小學、臺南市善化區善化國民小學、臺南市<text:s/></text:p>
      <text:p text:style-name="P30"><text:s text:c="9"/>南區永華國民小學。</text:p>
      <text:list text:style-name="LFO1" text:continue-numbering="true">
        <text:list-item>
          <text:p text:style-name="P31">比賽時間:114年02月25日(二)</text:p>
        </text:list-item>
        <text:list-item>
          <text:p text:style-name="P32">比賽地點:<text:s/>臺南市億載金城外圍道路</text:p>
        </text:list-item>
        <text:list-item>
          <text:p text:style-name="P33">參加資格:</text:p>
        </text:list-item>
      </text:list>
      <text:list text:style-name="LFO2" text:continue-numbering="true">
        <text:list-item>
          <text:p text:style-name="P34">本市所轄各公、私立國民小學，採自由參賽(四、五、六年級組)。</text:p>
        </text:list-item>
        <text:list-item>
          <text:p text:style-name="P35">本市所轄各公私立國民中學(含完全高中之國中部)-七年級組。</text:p>
        </text:list-item>
        <text:list-item>
          <text:p text:style-name="P36"><text:span text:style-name="T37">以</text:span><text:span text:style-name="T38">113</text:span><text:span text:style-name="T39">學年度第</text:span><text:span text:style-name="T40">1</text:span><text:span text:style-name="T41">學期</text:span><text:span text:style-name="T42">開學日即在代表學校就學，並設有學籍且現仍在學之非體育班學生為限</text:span><text:span text:style-name="T43">;</text:span><text:span text:style-name="T44">體育班之認定以教育主管機關核定之班級為原則。</text:span></text:p>
        </text:list-item>
      </text:list>
      <text:list text:style-name="LFO1" text:continue-numbering="true">
        <text:list-item>
          <text:p text:style-name="P45">分組方式<text:s/>:<text:s/></text:p>
        </text:list-item>
      </text:list>
      <text:p text:style-name="P46"><text:span text:style-name="T47"><text:s text:c="2"/>(</text:span><text:span text:style-name="T48">一</text:span><text:span text:style-name="T49">)</text:span><text:span text:style-name="T50">國中小</text:span><text:span text:style-name="T51">組隊方式</text:span><text:span text:style-name="T52">如下</text:span><text:span text:style-name="T53">(</text:span><text:span text:style-name="T54">分四、五、六、七年級</text:span><text:span text:style-name="T55">)</text:span><text:span text:style-name="T56">。</text:span></text:p>
      <text:p text:style-name="P57"><text:span text:style-name="T58"><text:s text:c="5"/>1.</text:span><text:span text:style-name="T59">甲組</text:span><text:span text:style-name="T60">:</text:span><text:span text:style-name="T61">該年級班級數</text:span><text:span text:style-name="T62">3</text:span><text:span text:style-name="T63">班以上，以</text:span><text:span text:style-name="T64">班</text:span><text:span text:style-name="T65">組隊，班級學生男生人數不足</text:span><text:span text:style-name="T66">8</text:span><text:span text:style-name="T67">人</text:span></text:p>
      <text:p text:style-name="P68"><text:s text:c="10"/>者，可由班上女生遞補(下場比賽人數16人-女8、男8，女生人</text:p>
      <text:p text:style-name="P69"><text:s text:c="10"/>數不得少於8人，女生奇數棒次、男生偶數棒次，每棒距離800公</text:p>
      <text:p text:style-name="P70"><text:s text:c="10"/>尺)。</text:p>
      <text:p text:style-name="P71"><text:span text:style-name="T72"><text:s text:c="5"/>2.</text:span><text:span text:style-name="T73">乙組</text:span><text:span text:style-name="T74">:</text:span><text:span text:style-name="T75">該年級班級數</text:span><text:span text:style-name="T76">2</text:span><text:span text:style-name="T77">班以下（含</text:span><text:span text:style-name="T78">2</text:span><text:span text:style-name="T79">班），以</text:span><text:span text:style-name="T80">班</text:span><text:span text:style-name="T81">組隊</text:span><text:span text:style-name="T82">，班級學生男生人數</text:span></text:p>
      <text:p text:style-name="P83"><text:s text:c="12"/>不足5人者，可由班上女生遞補(若該年級人數不足，可由較低年</text:p>
      <text:p text:style-name="P84"><text:s text:c="12"/>級組跨班組隊，EX：組隊參加五年級組，人數不足可由該校四或</text:p>
      <text:p text:style-name="P85"><text:s text:c="12"/>三年級學生參加)。(下場比賽人數10人-女5、男5，女生人數不</text:p>
      <text:p text:style-name="P86"><text:s text:c="12"/>得少於5人，女生奇數棒次、男生偶數棒次，每棒距離800公尺)。</text:p>
      <text:p text:style-name="P87"><text:span text:style-name="T88"><text:s text:c="6"/></text:span><text:span text:style-name="T89">上述學生人數應扣除先天疾病不適宜參加馬拉松接力比賽者。報名時，請</text:span><text:span text:style-name="T90"><text:s/></text:span></text:p>
      <text:p text:style-name="P91"><text:s text:c="6"/>檢附參賽選手家長同意書，或於領隊會議前繳交參賽選手之家長同意書</text:p>
      <text:p text:style-name="P92"><text:span text:style-name="T93"><text:s text:c="5"/></text:span><text:span text:style-name="T94">（附表四）。</text:span><text:span text:style-name="T95"><text:s/></text:span></text:p>
      <text:p text:style-name="P96"><text:s text:c="2"/>(二)詳細競賽規則請參照比賽須知。</text:p>
      <text:list text:style-name="LFO1" text:continue-numbering="true">
        <text:list-item>
          <text:p text:style-name="P97">註冊、單位報到及會議：</text:p>
        </text:list-item>
      </text:list>
      <text:p text:style-name="P98">(一)註冊：</text:p>
      <text:p text:style-name="P99"><text:span text:style-name="T100"><text:s text:c="7"/>1.</text:span><text:span text:style-name="T101">從</text:span><text:span text:style-name="T102">http://163.26.179.2/relay11202/</text:span><text:span text:style-name="T103">大會網站進行網路報名工</text:span></text:p>
      <text:soft-page-break/>
      <text:p text:style-name="P104"><text:span text:style-name="T105"><text:s text:c="10"/></text:span><text:span text:style-name="T106">作，註冊日期自</text:span><text:span text:style-name="T107"><text:s/></text:span><text:span text:style-name="T108">113</text:span><text:span text:style-name="T109">年</text:span><text:span text:style-name="T110">12</text:span><text:span text:style-name="T111">月</text:span><text:span text:style-name="T112">16</text:span><text:span text:style-name="T113">日（星期一）零時起至</text:span><text:span text:style-name="T114">114</text:span><text:span text:style-name="T115">年</text:span><text:span text:style-name="T116">1</text:span></text:p>
      <text:p text:style-name="P117"><text:span text:style-name="T118"><text:s text:c="9"/></text:span><text:span text:style-name="T119"><text:s/></text:span><text:span text:style-name="T120">月</text:span><text:span text:style-name="T121">20</text:span><text:span text:style-name="T122">日（星期一）</text:span><text:span text:style-name="T123">16</text:span><text:span text:style-name="T124">時止</text:span><text:span text:style-name="T125">，逾時不予受理</text:span><text:span text:style-name="T126">。</text:span></text:p>
      <text:p text:style-name="P127"><text:span text:style-name="T128">2.</text:span><text:span text:style-name="T129">競賽註冊表</text:span><text:span text:style-name="T130">(</text:span><text:span text:style-name="T131">由網路報名完成後電腦系統自動產生</text:span><text:span text:style-name="T132">)</text:span><text:span text:style-name="T133">均必須於</text:span><text:span text:style-name="T134">112</text:span><text:span text:style-name="T135">年</text:span><text:span text:style-name="T136">1</text:span><text:span text:style-name="T137">月</text:span><text:span text:style-name="T138">24</text:span><text:span text:style-name="T139">日（星期五）下午</text:span><text:span text:style-name="T140">4</text:span><text:span text:style-name="T141">時前</text:span><text:span text:style-name="T142">達或寄達承辦單位，不以郵戳為憑。</text:span><text:span text:style-name="T143">(</text:span><text:span text:style-name="T144">709</text:span><text:span text:style-name="T145">臺南市中西永福路二段</text:span><text:span text:style-name="T146">86</text:span><text:span text:style-name="T147">號</text:span><text:span text:style-name="T148">-</text:span><text:span text:style-name="T149">永福國小學務處收，</text:span><text:a xlink:href="TEL:06-2223241" office:target-frame-name="_top" xlink:show="replace"><text:span text:style-name="T150">TEL:06-</text:span><text:bookmark-start text:name="_Hlt19791588"/><text:bookmark-start text:name="_Hlt19791589"/><text:bookmark-end text:name="_Hlt19791588"/><text:bookmark-end text:name="_Hlt19791589"/><text:span text:style-name="T151">2223241</text:span></text:a><text:span text:style-name="T152">轉</text:span><text:span text:style-name="T153">809</text:span><text:span text:style-name="T154">、</text:span><text:span text:style-name="T155">FAX:06-2293282</text:span><text:span text:style-name="T156">，請註明</text:span><text:span text:style-name="T157">113</text:span><text:span text:style-name="T158">學年度國中小學生普及化運動臺南市馬拉松接力班際對抗賽報名表，</text:span><text:span text:style-name="T159">逾期恕不受理</text:span><text:span text:style-name="T160">(</text:span><text:span text:style-name="T161">報名有問題請洽永福國小郭惠玲主任</text:span><text:span text:style-name="T162">0938-937273</text:span><text:span text:style-name="T163">、善化國小李友榮老師</text:span><text:span text:style-name="T164">0918-150375</text:span><text:span text:style-name="T165">、海佃國小邱子華主任</text:span><text:span text:style-name="T166">0958-708603)</text:span><text:span text:style-name="T167">。</text:span></text:p>
      <text:p text:style-name="P168"><text:span text:style-name="T169"><text:s/>3.</text:span><text:span text:style-name="T170">單位報到</text:span><text:span text:style-name="T171">：</text:span><text:span text:style-name="T172">114</text:span><text:span text:style-name="T173">年</text:span><text:span text:style-name="T174">02</text:span><text:span text:style-name="T175">月</text:span><text:span text:style-name="T176">24</text:span><text:span text:style-name="T177">日（星期一）上午</text:span><text:span text:style-name="T178">10</text:span><text:span text:style-name="T179">時</text:span><text:span text:style-name="T180">00</text:span><text:span text:style-name="T181">分</text:span><text:span text:style-name="T182">起於</text:span><text:span text:style-name="T183">億載金城正</text:span></text:p>
      <text:p text:style-name="P184"><text:span text:style-name="T185">門入口處</text:span><text:span text:style-name="T186">報到領取資料</text:span><text:span text:style-name="T187">(708</text:span><text:span text:style-name="T188">台南市安平區光州路</text:span><text:span text:style-name="T189">3</text:span><text:span text:style-name="T190">號</text:span><text:span text:style-name="T191">)</text:span><text:span text:style-name="T192">。</text:span><text:span text:style-name="T193"><text:tab/></text:span></text:p>
      <text:p text:style-name="P194"><text:span text:style-name="T195"><text:s/>4.</text:span><text:span text:style-name="T196">領隊暨技術會議</text:span><text:span text:style-name="T197">：</text:span><text:span text:style-name="T198">114</text:span><text:span text:style-name="T199">年</text:span><text:span text:style-name="T200">02</text:span><text:span text:style-name="T201">月</text:span><text:span text:style-name="T202">24</text:span><text:span text:style-name="T203">日（星期一）上午</text:span><text:span text:style-name="T204">10</text:span><text:span text:style-name="T205">時</text:span><text:span text:style-name="T206">30</text:span><text:span text:style-name="T207">分</text:span><text:span text:style-name="T208">於</text:span><text:span text:style-name="T209">億載金</text:span></text:p>
      <text:p text:style-name="P210"><text:span text:style-name="T211">城正門入口處</text:span><text:span text:style-name="T212">報到領取資料</text:span><text:span text:style-name="T213">(708</text:span><text:span text:style-name="T214">台南市安平區光州路</text:span><text:span text:style-name="T215">3</text:span><text:span text:style-name="T216">號</text:span><text:span text:style-name="T217">)</text:span><text:span text:style-name="T218">。</text:span></text:p>
      <text:p text:style-name="P219"><text:span text:style-name="T220"><text:s/>5.</text:span><text:span text:style-name="T221">裁判會議</text:span><text:span text:style-name="T222">：</text:span><text:span text:style-name="T223">114</text:span><text:span text:style-name="T224">年</text:span><text:span text:style-name="T225">02</text:span><text:span text:style-name="T226">月</text:span><text:span text:style-name="T227">25</text:span><text:span text:style-name="T228">日（星期二）</text:span><text:span text:style-name="T229">上午</text:span><text:span text:style-name="T230">7</text:span><text:span text:style-name="T231">時</text:span><text:span text:style-name="T232">00</text:span><text:span text:style-name="T233">分</text:span><text:span text:style-name="T234">於</text:span><text:span text:style-name="T235">億載金城正門</text:span></text:p>
      <text:p text:style-name="P236"><text:span text:style-name="T237">入口處</text:span><text:span text:style-name="T238">報到領取資料</text:span><text:span text:style-name="T239">(708</text:span><text:span text:style-name="T240">台南市安平區光州路</text:span><text:span text:style-name="T241">3</text:span><text:span text:style-name="T242">號</text:span><text:span text:style-name="T243">)</text:span><text:span text:style-name="T244">。</text:span></text:p>
      <text:p text:style-name="P245"><text:span text:style-name="T246">※</text:span><text:span text:style-name="T247">各單位應依規定時間辦理註冊手續及參加會議，不另發通知</text:span><text:span text:style-name="T248">。</text:span></text:p>
      <text:p text:style-name="P249">十二、競賽說明:</text:p>
      <text:list text:style-name="LFO3" text:continue-numbering="true">
        <text:list-item>
          <text:p text:style-name="P250"><text:span text:style-name="T251">國中甲組、國小甲組</text:span><text:span text:style-name="T252">(</text:span><text:span text:style-name="T253">四、五、六、七年級組</text:span><text:span text:style-name="T254">):<text:s/></text:span><text:span text:style-name="T255">下場比賽人數</text:span><text:span text:style-name="T256">16</text:span><text:span text:style-name="T257">人</text:span><text:span text:style-name="T258">(</text:span><text:span text:style-name="T259">報名人數</text:span><text:span text:style-name="T260">20</text:span><text:span text:style-name="T261">人，各</text:span><text:span text:style-name="T262">2</text:span><text:span text:style-name="T263">位替補選手</text:span><text:span text:style-name="T264">)</text:span><text:span text:style-name="T265">，女生人數不得少於</text:span><text:span text:style-name="T266">8</text:span><text:span text:style-name="T267">人，女生奇數棒次、男生偶數棒次，每棒距離</text:span><text:span text:style-name="T268">800</text:span><text:span text:style-name="T269">公尺。</text:span></text:p>
        </text:list-item>
        <text:list-item>
          <text:p text:style-name="P270"><text:span text:style-name="T271">國中乙組、國小乙組</text:span><text:span text:style-name="T272">(</text:span><text:span text:style-name="T273">四、五、六、七年級組</text:span><text:span text:style-name="T274">):<text:s/></text:span><text:span text:style-name="T275">下場比賽人數</text:span><text:span text:style-name="T276">10</text:span><text:span text:style-name="T277">人</text:span><text:span text:style-name="T278">(</text:span><text:span text:style-name="T279">報名人數</text:span><text:span text:style-name="T280">14</text:span><text:span text:style-name="T281">人，各</text:span><text:span text:style-name="T282">2</text:span><text:span text:style-name="T283">位替補選手</text:span><text:span text:style-name="T284">)</text:span><text:span text:style-name="T285">，女生人數不得少於</text:span><text:span text:style-name="T286">5</text:span><text:span text:style-name="T287">人，女生奇數棒次、男生偶數棒次，每棒距離</text:span><text:span text:style-name="T288">800</text:span><text:span text:style-name="T289">公尺。</text:span></text:p>
        </text:list-item>
      </text:list>
      <text:p text:style-name="P290"/>
      <text:p text:style-name="P291">十三、比賽辦法:</text:p>
      <text:p text:style-name="P292"><text:s/>(一)比賽規則：依據中華民國田徑協會頒定之最新規則(2022-2023)。</text:p>
      <text:p text:style-name="P293"><text:s/>(二)競賽制度：依據田徑規則及技術手冊中之規定辦理。</text:p>
      <text:p text:style-name="P294"><text:s/>(三)檢錄須知：</text:p>
      <text:p text:style-name="P295"><text:span text:style-name="T296"><text:s text:c="4"/>1.</text:span><text:span text:style-name="T297">參賽選手需於各組比賽前</text:span><text:span text:style-name="T298">30</text:span><text:span text:style-name="T299">分鐘</text:span><text:span text:style-name="T300">至檢錄處檢錄，並繳交附表一與附表二。</text:span></text:p>
      <text:p text:style-name="P301"><text:s text:c="4"/>2.國中組應攜帶班級名條(須蓋教務處戳章)及在學證明至檢錄處檢錄。</text:p>
      <text:p text:style-name="P302"><text:s text:c="4"/>3.國小組應攜帶在學證明(須加蓋學校證明章)<text:s/>。</text:p>
      <text:p text:style-name="P303"><text:s text:c="4"/>4.在學證明一律用大會範本(附表二)。</text:p>
      <text:p text:style-name="P304"/>
      <text:list text:style-name="LFO2" text:continue-numbering="true">
        <text:list-item>
          <text:p text:style-name="P305">比賽細則:</text:p>
        </text:list-item>
      </text:list>
      <text:list text:style-name="LFO4" text:continue-numbering="true">
        <text:list-item>
          <text:p text:style-name="P306"><text:span text:style-name="T307">參加接力賽跑的選手服裝，全隊的服裝樣式、顏色必須一致，</text:span><text:span text:style-name="T308">如穿著學校運動服</text:span><text:span text:style-name="T309">(</text:span><text:span text:style-name="T310">或班服</text:span><text:span text:style-name="T311">)</text:span><text:span text:style-name="T312">，男</text:span><text:span text:style-name="T313">、</text:span><text:span text:style-name="T314">女生顏色則可不同</text:span><text:span text:style-name="T315">。違犯者，如未能於最後一</text:span><text:soft-page-break/><text:span text:style-name="T316">次檢錄前改善，不准出場比賽。比賽中違犯，該接力隊將會被取消資格。</text:span></text:p>
        </text:list-item>
        <text:list-item>
          <text:p text:style-name="P317">號碼布(衣)不按規定縫妥佩掛(穿著)或無號碼布(衣)者(組別及棒次別)，不准參加比賽。</text:p>
        </text:list-item>
        <text:list-item>
          <text:p text:style-name="P318">跑鞋一律為平底運動鞋、不得有顆粒（已卸除釘子之釘鞋亦不得穿著），並且不可赤足參加比賽。</text:p>
        </text:list-item>
        <text:list-item>
          <text:p text:style-name="P319">接棒選手順序，應在該接力區裁判指揮下，依順序排列。</text:p>
        </text:list-item>
        <text:list-item>
          <text:p text:style-name="P320">在整個比賽過程中，接力棒必須抓握在手中。若因傳接未完成而掉棒時，必須由傳棒者拾回，若完成交接棒而掉棒時須由接棒者拾回。掉棒選手可以離開自己的跑道去拾取接力棒(也不可因此而妨礙其他跑道選手)且不可由此而減少應跑距離。</text:p>
        </text:list-item>
        <text:list-item>
          <text:p text:style-name="P321">接力棒的規格為直徑3公分，長度24.5公分，接力棒傳接開始於接力棒傳交於次一接棒者手中為完成。選手不可穿戴手套或在手中放置物質，已獲得較佳傳接抓力。<text:s/></text:p>
        </text:list-item>
        <text:list-item>
          <text:p text:style-name="P322"><text:span text:style-name="T323">選手在接棒之前和傳棒之後，應留在各自區內，直到跑</text:span><text:span text:style-name="T324">道通暢，以免阻擋其他選手。若離開自己的位置，以致妨礙他隊選手進行比賽時，</text:span><text:span text:style-name="T325">(</text:span><text:span text:style-name="T326">該隊將會被加總時間</text:span><text:span text:style-name="T327">5</text:span><text:span text:style-name="T328">秒</text:span><text:span text:style-name="T329">)</text:span><text:span text:style-name="T330">。</text:span></text:p>
        </text:list-item>
        <text:list-item>
          <text:p text:style-name="P331"><text:span text:style-name="T332">用手推或用其他方法</text:span><text:span text:style-name="T333">(</text:span><text:span text:style-name="T334">如場外陪跑</text:span><text:span text:style-name="T335">)</text:span><text:span text:style-name="T336">來協助選手者，該隊將會被取消資格</text:span><text:span text:style-name="T337">。</text:span></text:p>
        </text:list-item>
      </text:list>
      <text:p text:style-name="P338"><text:span text:style-name="T339"><text:s text:c="5"/></text:span></text:p>
      <text:p text:style-name="P340">十四、獎勵措施:依實際參賽隊數按下列名額錄取</text:p>
      <text:list text:style-name="LFO5" text:continue-numbering="true">
        <text:list-item>
          <text:p text:style-name="P341">完賽班級依報名人數頒發完賽證明。</text:p>
        </text:list-item>
        <text:list-item>
          <text:p text:style-name="P342">各組依實際錄取名次頒發獎狀、錦旗及獎金，各組第1名頒發新臺幣6,000元，第2名頒發新臺幣4,000元，第3名頒發新臺幣3,000元，第4至8名（依實際錄取名次核發）各新臺幣2,000元。（報名3隊取1隊，報名4隊取2隊，報名5隊取3隊，報名6隊取4隊，報名7隊取5隊，報名8隊取6隊，報名9隊以上取7隊，報名10隊以上取8隊）。</text:p>
        </text:list-item>
        <text:list-item>
          <text:p text:style-name="P343"><text:span text:style-name="T344">獎金用於支應當日參加比賽車資、學生獎助學金及相關費用，請得獎學校於</text:span><text:span text:style-name="T345">2</text:span><text:span text:style-name="T346">周內檢附收支清單</text:span><text:span text:style-name="T347">，寄達體育局楊啟宗</text:span><text:span text:style-name="T348">先生</text:span><text:span text:style-name="T349">收，以利經費撥付，逾期不候。</text:span></text:p>
        </text:list-item>
        <text:list-item>
          <text:p text:style-name="P350">優勝隊伍隊職員、辦理活動有功人員，依照「臺南市立高級中等以下學校教職員獎懲案件作業規定」辦理敘獎。</text:p>
        </text:list-item>
        <text:list-item>
          <text:p text:style-name="P351">如有冒名頂替或偽造證件經查證屬實者，送教育主管機關依法處理，並取消其參賽成績。</text:p>
        </text:list-item>
      </text:list>
      <text:p text:style-name="P352"/>
      <text:p text:style-name="P353">十五、申訴：</text:p>
      <text:list text:style-name="LFO6" text:continue-numbering="true">
        <text:list-item>
          <text:p text:style-name="P354">若在比賽終了時，球隊認為某件事有損其權益時，該隊領隊應於比賽完成或成績公布後15分鐘內，通知大會賽務組，對比賽的結果有所異<text:soft-page-break/>議提出抗議，並以書面申訴書(附表三)由領隊或教練簽名，繳交保證金貳仟元整，向大會賽務組提出申訴，否則不予受理。</text:p>
        </text:list-item>
        <text:list-item>
          <text:p text:style-name="P355">未依規定時間內提出者，不予受理。大會受理後，應立即召開審判委員會議，針對抗議事項討論，若申訴成功保證金退還，否則由大會沒收。</text:p>
        </text:list-item>
        <text:list-item>
          <text:p text:style-name="P356"><text:span text:style-name="T357">申訴以審判委員會議之判決為終決。</text:span></text:p>
        </text:list-item>
      </text:list>
      <text:p text:style-name="P358">十六、比賽爭議之判定：</text:p>
      <text:p text:style-name="P359"><text:s text:c="4"/>(一)規則有明文規定者，以裁判之判決為終決。</text:p>
      <text:p text:style-name="P360"><text:s text:c="4"/>(二)規則無明文規定者，由該競賽種類之審判委員會判決之，其判決為終決。</text:p>
      <text:p text:style-name="P361">十七、附則:本競賽規程如有未盡事宜，得隨時修正公布之。</text:p>
      <text:p text:style-name="P362"/>
      <text:p text:style-name="P363"/>
      <text:p text:style-name="P364"><text:bookmark-start text:name="_Hlk97812839"/>113學年度國中小學生普及化運動</text:p>
      <text:p text:style-name="P365">臺南市第4屆馬拉松接力班際對抗賽草案<text:bookmark-end text:name="_Hlk97812839"/>賽程表</text:p>
      <text:p text:style-name="P366"><text:span text:style-name="T367">一、賽會日期：</text:span><text:span text:style-name="T368">114/02/25</text:span></text:p>
      <text:p text:style-name="P369">二、賽會地點：臺南市億載金城(臺南市安平區光州路3號)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活動時間</text:p>
          </table:table-cell>
          <table:table-cell table:style-name="TableCell378" table:number-columns-spanned="3">
            <text:p text:style-name="P379"><text:span text:style-name="T380">114/02/25</text:span><text:span text:style-name="T381"><text:s text:c="2"/></text:span><text:span text:style-name="T382">比賽場地</text:span><text:span text:style-name="T383">:<text:s/></text:span><text:span text:style-name="T384">億載金城外圍道路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08:30</text:p>
          </table:table-cell>
          <table:table-cell table:style-name="TableCell388" table:number-columns-spanned="3">
            <text:p text:style-name="P389">國小四、五年級組(乙組)檢錄時間(繳交棒次表)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08:50</text:p>
          </table:table-cell>
          <table:table-cell table:style-name="TableCell393" table:number-columns-spanned="3">
            <text:p text:style-name="P394">開幕典禮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09:00</text:p>
          </table:table-cell>
          <table:table-cell table:style-name="TableCell398">
            <text:p text:style-name="P399"><text:span text:style-name="T400">國小四、五年級組</text:span><text:span text:style-name="T401">(</text:span><text:span text:style-name="T402">乙組</text:span><text:span text:style-name="T403">)</text:span></text:p>
          </table:table-cell>
          <table:table-cell table:style-name="TableCell404">
            <text:p text:style-name="P405">計時</text:p>
            <text:p text:style-name="P406">決賽</text:p>
          </table:table-cell>
          <table:table-cell table:style-name="TableCell407">
            <text:p text:style-name="P408">計時各取8隊</text:p>
          </table:table-cell>
        </table:table-row>
        <table:table-row table:style-name="TableRow409">
          <table:table-cell table:style-name="TableCell410">
            <text:p text:style-name="P411">10:30</text:p>
          </table:table-cell>
          <table:table-cell table:style-name="TableCell412" table:number-columns-spanned="3">
            <text:p text:style-name="P413"><text:span text:style-name="T414">國小組四、五年級乙組頒獎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09:20</text:p>
          </table:table-cell>
          <table:table-cell table:style-name="TableCell418" table:number-columns-spanned="3">
            <text:p text:style-name="P419">國小四、五年級組(甲組)檢錄時間(繳交棒次表)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10:00</text:p>
          </table:table-cell>
          <table:table-cell table:style-name="TableCell423">
            <text:p text:style-name="P424"><text:span text:style-name="T425">國小組四、五年級組</text:span><text:span text:style-name="T426">(</text:span><text:span text:style-name="T427">甲組</text:span><text:span text:style-name="T428">)</text:span></text:p>
          </table:table-cell>
          <table:table-cell table:style-name="TableCell429">
            <text:p text:style-name="P430">計時</text:p>
            <text:p text:style-name="P431">決賽</text:p>
          </table:table-cell>
          <table:table-cell table:style-name="TableCell432">
            <text:p text:style-name="P433"><text:span text:style-name="T434">計時各取</text:span><text:span text:style-name="T435">8</text:span><text:span text:style-name="T436">隊</text:span></text:p>
          </table:table-cell>
        </table:table-row>
        <table:table-row table:style-name="TableRow437">
          <table:table-cell table:style-name="TableCell438">
            <text:p text:style-name="P439">11:30</text:p>
          </table:table-cell>
          <table:table-cell table:style-name="TableCell440" table:number-columns-spanned="3">
            <text:p text:style-name="P441"><text:span text:style-name="T442">國小組四、五年級甲組頒獎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12:00~13:20</text:p>
          </table:table-cell>
          <table:table-cell table:style-name="TableCell446" table:number-columns-spanned="3">
            <text:p text:style-name="P447">中午休息時間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13:30</text:p>
          </table:table-cell>
          <table:table-cell table:style-name="TableCell451" table:number-columns-spanned="3">
            <text:p text:style-name="P452">國小六、七年級(乙組)檢錄(繳交棒次表)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14:00</text:p>
          </table:table-cell>
          <table:table-cell table:style-name="TableCell456">
            <text:p text:style-name="P457">國小組六、七年級組(乙組)</text:p>
          </table:table-cell>
          <table:table-cell table:style-name="TableCell458">
            <text:p text:style-name="P459">計時</text:p>
            <text:p text:style-name="P460">決賽</text:p>
          </table:table-cell>
          <table:table-cell table:style-name="TableCell461">
            <text:p text:style-name="P462"><text:span text:style-name="T463">計時取</text:span><text:span text:style-name="T464">8</text:span><text:span text:style-name="T465">隊</text:span></text:p>
          </table:table-cell>
        </table:table-row>
        <table:table-row table:style-name="TableRow466">
          <table:table-cell table:style-name="TableCell467">
            <text:p text:style-name="P468">14:20</text:p>
          </table:table-cell>
          <table:table-cell table:style-name="TableCell469" table:number-columns-spanned="3">
            <text:p text:style-name="P470"><text:span text:style-name="T471">國小六、七年級</text:span><text:span text:style-name="T472">(</text:span><text:span text:style-name="T473">甲組</text:span><text:span text:style-name="T474">)</text:span><text:span text:style-name="T475">檢錄</text:span><text:span text:style-name="T476">(</text:span><text:span text:style-name="T477">繳交棒次表</text:span><text:span text:style-name="T478">)</text:span>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15:00</text:p>
          </table:table-cell>
          <table:table-cell table:style-name="TableCell482">
            <text:p text:style-name="P483"><text:span text:style-name="T484">國小組六、七年級組</text:span><text:span text:style-name="T485">(</text:span><text:span text:style-name="T486">甲組</text:span><text:span text:style-name="T487">)</text:span></text:p>
          </table:table-cell>
          <table:table-cell table:style-name="TableCell488">
            <text:p text:style-name="P489">計時</text:p>
            <text:p text:style-name="P490">決賽</text:p>
          </table:table-cell>
          <table:table-cell table:style-name="TableCell491">
            <text:p text:style-name="P492"><text:span text:style-name="T493">計時取</text:span><text:span text:style-name="T494">8</text:span><text:span text:style-name="T495">隊</text:span></text:p>
          </table:table-cell>
        </table:table-row>
        <table:table-row table:style-name="TableRow496">
          <table:table-cell table:style-name="TableCell497">
            <text:p text:style-name="P498">16:20</text:p>
          </table:table-cell>
          <table:table-cell table:style-name="TableCell499" table:number-columns-spanned="3">
            <text:p text:style-name="P500"><text:span text:style-name="T501">國小組六年級組暨國中組七年級組頒獎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17:00</text:p>
          </table:table-cell>
          <table:table-cell table:style-name="TableCell505" table:number-columns-spanned="3">
            <text:p text:style-name="P506"><text:span text:style-name="T507">場地復原</text:span><text:span text:style-name="T508">(</text:span><text:span text:style-name="T509">賦歸</text:span><text:span text:style-name="T510">)</text:span></text:p>
          </table:table-cell>
          <table:covered-table-cell/>
          <table:covered-table-cell/>
        </table:table-row>
      </table:table>
      <text:p text:style-name="P511">註：賽程依實際報名狀況調整。</text:p>
      <text:p text:style-name="P512"/>
      <text:p text:style-name="P513"/>
      <text:p text:style-name="P514"><text:span text:style-name="T515">附表一</text:span></text:p>
      <text:p text:style-name="P516"><text:bookmark-start text:name="_Hlk97812903"/>113學年度國中小學生普及化運動</text:p>
      <text:p text:style-name="P517"><text:span text:style-name="T518">臺南市第</text:span><text:span text:style-name="T519">4</text:span><text:span text:style-name="T520">屆馬拉松接力班際對抗賽草案</text:span><text:bookmark-end text:name="_Hlk97812903"/><text:span text:style-name="T521">棒次表</text:span></text:p>
      <text:p text:style-name="P522">單位<text:s/>: <text:s text:c="13"/>年級<text:s/>: <text:s text:c="8"/>組別：□甲組□乙組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棒<text:s text:c="3"/>次</text:p>
          </table:table-cell>
          <table:table-cell table:style-name="TableCell531">
            <text:p text:style-name="P532">姓<text:s text:c="10"/>名</text:p>
          </table:table-cell>
          <table:table-cell table:style-name="TableCell533">
            <text:p text:style-name="P534">棒<text:s text:c="3"/>次</text:p>
          </table:table-cell>
          <table:table-cell table:style-name="TableCell535">
            <text:p text:style-name="P536">姓<text:s text:c="10"/>名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7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4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6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候補女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候補男1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候補女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候補男2</text:p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帶隊老師簽名<text:s/>:</text:p>
      <text:p text:style-name="P629"/>
      <text:p text:style-name="P630"/>
      <text:p text:style-name="P631"/>
      <text:p text:style-name="P632">乙組第11棒-第16棒不需填寫</text:p>
      <text:p text:style-name="P633"/>
      <text:p text:style-name="P634"><text:span text:style-name="T635">附表二</text:span></text:p>
      <text:p text:style-name="P636">113學年度國中小學生普及化運動</text:p>
      <text:p text:style-name="P637"><text:span text:style-name="T638">臺南市第</text:span><text:span text:style-name="T639">4</text:span><text:span text:style-name="T640">屆馬拉松接力班際對抗賽草案</text:span></text:p>
      <text:p text:style-name="P641">國中小在學證明書(報到檢錄時提交)</text:p>
      <text:p text:style-name="P642">單<text:s/>位：<text:s text:c="6"/>區<text:s text:c="7"/>國(中)小學<text:s text:c="7"/></text:p>
      <text:p text:style-name="P643"><text:span text:style-name="T644">班</text:span><text:span text:style-name="T645"><text:s/></text:span><text:span text:style-name="T646">級：</text:span><text:span text:style-name="T647"><text:s text:c="5"/></text:span><text:span text:style-name="T648">年</text:span><text:span text:style-name="T649"><text:s text:c="5"/></text:span><text:span text:style-name="T650">班</text:span><text:span text:style-name="T651"><text:s/></text:span><text:span text:style-name="T652"><text:s text:c="11"/></text:span><text:span text:style-name="T653">組別：</text:span><text:span text:style-name="T654">□</text:span><text:span text:style-name="T655">甲組</text:span><text:span text:style-name="T656">□</text:span><text:span text:style-name="T657">乙組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第1棒</text:p>
          </table:table-cell>
          <table:table-cell table:style-name="TableCell666">
            <text:p text:style-name="P667">第2棒</text:p>
          </table:table-cell>
          <table:table-cell table:style-name="TableCell668">
            <text:p text:style-name="P669"><text:span text:style-name="T670">第</text:span><text:span text:style-name="T671">3</text:span><text:span text:style-name="T672">棒</text:span></text:p>
          </table:table-cell>
          <table:table-cell table:style-name="TableCell673">
            <text:p text:style-name="P674"><text:span text:style-name="T675">第</text:span><text:span text:style-name="T676">4</text:span><text:span text:style-name="T677">棒</text:span></text:p>
          </table:table-cell>
        </table:table-row>
        <table:table-row table:style-name="TableRow678">
          <table:table-cell table:style-name="TableCell679">
            <text:p text:style-name="P680">姓名：<text:s/></text:p>
          </table:table-cell>
          <table:table-cell table:style-name="TableCell681">
            <text:p text:style-name="P682">姓名：<text:s/></text:p>
          </table:table-cell>
          <table:table-cell table:style-name="TableCell683">
            <text:p text:style-name="P684">姓名：<text:s/></text:p>
          </table:table-cell>
          <table:table-cell table:style-name="TableCell685">
            <text:p text:style-name="P686">姓名：<text:s/></text:p>
          </table:table-cell>
        </table:table-row>
        <table:table-row table:style-name="TableRow687">
          <table:table-cell table:style-name="TableCell688">
            <text:p text:style-name="P689">生日：</text:p>
          </table:table-cell>
          <table:table-cell table:style-name="TableCell690">
            <text:p text:style-name="P691">生日：</text:p>
          </table:table-cell>
          <table:table-cell table:style-name="TableCell692">
            <text:p text:style-name="P693">生日：</text:p>
          </table:table-cell>
          <table:table-cell table:style-name="TableCell694">
            <text:p text:style-name="P695">生日：</text:p>
          </table:table-cell>
        </table:table-row>
        <table:table-row table:style-name="TableRow696">
          <table:table-cell table:style-name="TableCell697">
            <text:p text:style-name="P698">身分證：<text:s text:c="8"/></text:p>
          </table:table-cell>
          <table:table-cell table:style-name="TableCell699">
            <text:p text:style-name="P700">身分證：<text:s text:c="8"/></text:p>
          </table:table-cell>
          <table:table-cell table:style-name="TableCell701">
            <text:p text:style-name="P702">身分證：<text:s text:c="7"/></text:p>
          </table:table-cell>
          <table:table-cell table:style-name="TableCell703">
            <text:p text:style-name="P704">身分證：<text:s text:c="7"/></text:p>
          </table:table-cell>
        </table:table-row>
        <table:table-row table:style-name="TableRow705">
          <table:table-cell table:style-name="TableCell706">
            <text:p text:style-name="P707">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第5棒</text:p>
          </table:table-cell>
          <table:table-cell table:style-name="TableCell717">
            <text:p text:style-name="P718">第6棒</text:p>
          </table:table-cell>
          <table:table-cell table:style-name="TableCell719">
            <text:p text:style-name="P720"><text:span text:style-name="T721">第</text:span><text:span text:style-name="T722">7</text:span><text:span text:style-name="T723">棒</text:span></text:p>
          </table:table-cell>
          <table:table-cell table:style-name="TableCell724">
            <text:p text:style-name="P725"><text:span text:style-name="T726">第</text:span><text:span text:style-name="T727">8</text:span><text:span text:style-name="T728">棒</text:span></text:p>
          </table:table-cell>
        </table:table-row>
        <table:table-row table:style-name="TableRow729">
          <table:table-cell table:style-name="TableCell730">
            <text:p text:style-name="P731">姓名：<text:s/></text:p>
          </table:table-cell>
          <table:table-cell table:style-name="TableCell732">
            <text:p text:style-name="P733">姓名：<text:s/></text:p>
          </table:table-cell>
          <table:table-cell table:style-name="TableCell734">
            <text:p text:style-name="P735">姓名：<text:s/></text:p>
          </table:table-cell>
          <table:table-cell table:style-name="TableCell736">
            <text:p text:style-name="P737">姓名：<text:s/></text:p>
          </table:table-cell>
        </table:table-row>
        <table:table-row table:style-name="TableRow738">
          <table:table-cell table:style-name="TableCell739">
            <text:p text:style-name="P740">生日：</text:p>
          </table:table-cell>
          <table:table-cell table:style-name="TableCell741">
            <text:p text:style-name="P742">生日：</text:p>
          </table:table-cell>
          <table:table-cell table:style-name="TableCell743">
            <text:p text:style-name="P744">生日：</text:p>
          </table:table-cell>
          <table:table-cell table:style-name="TableCell745">
            <text:p text:style-name="P746">生日：</text:p>
          </table:table-cell>
        </table:table-row>
        <table:table-row table:style-name="TableRow747">
          <table:table-cell table:style-name="TableCell748">
            <text:p text:style-name="P749">身分證：</text:p>
          </table:table-cell>
          <table:table-cell table:style-name="TableCell750">
            <text:p text:style-name="P751">身分證：</text:p>
          </table:table-cell>
          <table:table-cell table:style-name="TableCell752">
            <text:p text:style-name="P753">身分證：</text:p>
          </table:table-cell>
          <table:table-cell table:style-name="TableCell754">
            <text:p text:style-name="P755">身分證：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第9棒</text:p>
          </table:table-cell>
          <table:table-cell table:style-name="TableCell768">
            <text:p text:style-name="P769">第10棒</text:p>
          </table:table-cell>
          <table:table-cell table:style-name="TableCell770">
            <text:p text:style-name="P771"><text:span text:style-name="T772">第</text:span><text:span text:style-name="T773">11</text:span><text:span text:style-name="T774">棒</text:span></text:p>
          </table:table-cell>
          <table:table-cell table:style-name="TableCell775">
            <text:p text:style-name="P776"><text:span text:style-name="T777">第</text:span><text:span text:style-name="T778">12</text:span><text:span text:style-name="T779">棒</text:span></text:p>
          </table:table-cell>
        </table:table-row>
        <table:table-row table:style-name="TableRow780">
          <table:table-cell table:style-name="TableCell781">
            <text:p text:style-name="P782">姓名：<text:s/></text:p>
          </table:table-cell>
          <table:table-cell table:style-name="TableCell783">
            <text:p text:style-name="P784">姓名：<text:s/></text:p>
          </table:table-cell>
          <table:table-cell table:style-name="TableCell785">
            <text:p text:style-name="P786">姓名：<text:s/></text:p>
          </table:table-cell>
          <table:table-cell table:style-name="TableCell787">
            <text:p text:style-name="P788">姓名：<text:s/></text:p>
          </table:table-cell>
        </table:table-row>
        <table:table-row table:style-name="TableRow789">
          <table:table-cell table:style-name="TableCell790">
            <text:p text:style-name="P791">生日：</text:p>
          </table:table-cell>
          <table:table-cell table:style-name="TableCell792">
            <text:p text:style-name="P793">生日：</text:p>
          </table:table-cell>
          <table:table-cell table:style-name="TableCell794">
            <text:p text:style-name="P795">生日：</text:p>
          </table:table-cell>
          <table:table-cell table:style-name="TableCell796">
            <text:p text:style-name="P797">生日：</text:p>
          </table:table-cell>
        </table:table-row>
        <table:table-row table:style-name="TableRow798">
          <table:table-cell table:style-name="TableCell799">
            <text:p text:style-name="P800">身分證：</text:p>
          </table:table-cell>
          <table:table-cell table:style-name="TableCell801">
            <text:p text:style-name="P802">身分證：</text:p>
          </table:table-cell>
          <table:table-cell table:style-name="TableCell803">
            <text:p text:style-name="P804">身分證：</text:p>
          </table:table-cell>
          <table:table-cell table:style-name="TableCell805">
            <text:p text:style-name="P806">身分證：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第13棒</text:p>
          </table:table-cell>
          <table:table-cell table:style-name="TableCell819">
            <text:p text:style-name="P820">第14棒</text:p>
          </table:table-cell>
          <table:table-cell table:style-name="TableCell821">
            <text:p text:style-name="P822"><text:span text:style-name="T823">第</text:span><text:span text:style-name="T824">15</text:span><text:span text:style-name="T825">棒</text:span></text:p>
          </table:table-cell>
          <table:table-cell table:style-name="TableCell826">
            <text:p text:style-name="P827"><text:span text:style-name="T828">第</text:span><text:span text:style-name="T829">16</text:span><text:span text:style-name="T830">棒</text:span></text:p>
          </table:table-cell>
        </table:table-row>
        <table:table-row table:style-name="TableRow831">
          <table:table-cell table:style-name="TableCell832">
            <text:p text:style-name="P833">姓名：<text:s/></text:p>
          </table:table-cell>
          <table:table-cell table:style-name="TableCell834">
            <text:p text:style-name="P835">姓名：<text:s/></text:p>
          </table:table-cell>
          <table:table-cell table:style-name="TableCell836">
            <text:p text:style-name="P837">姓名：<text:s/></text:p>
          </table:table-cell>
          <table:table-cell table:style-name="TableCell838">
            <text:p text:style-name="P839">姓名：<text:s/></text:p>
          </table:table-cell>
        </table:table-row>
        <table:table-row table:style-name="TableRow840">
          <table:table-cell table:style-name="TableCell841">
            <text:p text:style-name="P842">生日：</text:p>
          </table:table-cell>
          <table:table-cell table:style-name="TableCell843">
            <text:p text:style-name="P844">生日：</text:p>
          </table:table-cell>
          <table:table-cell table:style-name="TableCell845">
            <text:p text:style-name="P846">生日：</text:p>
          </table:table-cell>
          <table:table-cell table:style-name="TableCell847">
            <text:p text:style-name="P848">生日：</text:p>
          </table:table-cell>
        </table:table-row>
        <table:table-row table:style-name="TableRow849">
          <table:table-cell table:style-name="TableCell850">
            <text:p text:style-name="P851">身分證：</text:p>
          </table:table-cell>
          <table:table-cell table:style-name="TableCell852">
            <text:p text:style-name="P853">身分證：</text:p>
          </table:table-cell>
          <table:table-cell table:style-name="TableCell854">
            <text:p text:style-name="P855">身分證：</text:p>
          </table:table-cell>
          <table:table-cell table:style-name="TableCell856">
            <text:p text:style-name="P857">身分證：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預備棒次1</text:p>
          </table:table-cell>
          <table:table-cell table:style-name="TableCell870">
            <text:p text:style-name="P871"><text:span text:style-name="T872">預備棒次</text:span><text:span text:style-name="T873">2</text:span></text:p>
          </table:table-cell>
          <table:table-cell table:style-name="TableCell874">
            <text:p text:style-name="P875"><text:span text:style-name="T876">預備棒次</text:span><text:span text:style-name="T877">3</text:span></text:p>
          </table:table-cell>
          <table:table-cell table:style-name="TableCell878">
            <text:p text:style-name="P879"><text:span text:style-name="T880">預備棒次</text:span><text:span text:style-name="T881">4</text:span></text:p>
          </table:table-cell>
        </table:table-row>
        <table:table-row table:style-name="TableRow882">
          <table:table-cell table:style-name="TableCell883">
            <text:p text:style-name="P884">姓名：<text:s/></text:p>
          </table:table-cell>
          <table:table-cell table:style-name="TableCell885">
            <text:p text:style-name="P886">姓名：<text:s/></text:p>
          </table:table-cell>
          <table:table-cell table:style-name="TableCell887">
            <text:p text:style-name="P888">姓名：<text:s/></text:p>
          </table:table-cell>
          <table:table-cell table:style-name="TableCell889">
            <text:p text:style-name="P890">姓名：<text:s/></text:p>
          </table:table-cell>
        </table:table-row>
        <table:table-row table:style-name="TableRow891">
          <table:table-cell table:style-name="TableCell892">
            <text:p text:style-name="P893">生日：</text:p>
          </table:table-cell>
          <table:table-cell table:style-name="TableCell894">
            <text:p text:style-name="P895">生日：</text:p>
          </table:table-cell>
          <table:table-cell table:style-name="TableCell896">
            <text:p text:style-name="P897">生日：</text:p>
          </table:table-cell>
          <table:table-cell table:style-name="TableCell898">
            <text:p text:style-name="P899">生日：</text:p>
          </table:table-cell>
        </table:table-row>
        <table:table-row table:style-name="TableRow900">
          <table:table-cell table:style-name="TableCell901">
            <text:p text:style-name="P902">身分證：</text:p>
          </table:table-cell>
          <table:table-cell table:style-name="TableCell903">
            <text:p text:style-name="P904">身分證：</text:p>
          </table:table-cell>
          <table:table-cell table:style-name="TableCell905">
            <text:p text:style-name="P906">身分證：</text:p>
          </table:table-cell>
          <table:table-cell table:style-name="TableCell907">
            <text:p text:style-name="P908">身分證：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>乙組第11棒-第16棒不需填寫</text:p>
      <text:p text:style-name="P920"/>
      <text:p text:style-name="P921"/>
      <text:p text:style-name="P922"/>
      <text:p text:style-name="P923">體育組長：<text:s text:c="8"/>註冊組長：<text:s text:c="9"/>教務主任：<text:s text:c="9"/>校長：</text:p>
      <text:p text:style-name="P924"/>
      <text:soft-page-break/>
      <text:p text:style-name="P925">附表三</text:p>
      <text:p text:style-name="P926">113學年度國中小學生普及化運動</text:p>
      <text:p text:style-name="P927"><text:span text:style-name="T928">臺南市第</text:span><text:span text:style-name="T929">4</text:span><text:span text:style-name="T930">屆馬拉松接力班際對抗賽草案申訴書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申訴單位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申訴人職<text:s text:c="2"/>稱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>簽章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提出時間</text:span></text:p>
          </table:table-cell>
          <table:table-cell table:style-name="TableCell957" table:number-columns-spanned="6">
            <text:p text:style-name="P958">年<text:s text:c="5"/>月<text:s text:c="5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申訴事由</text:p>
          </table:table-cell>
          <table:table-cell table:style-name="TableCell962" table:number-columns-spanned="3">
            <text:p text:style-name="P963"/>
            <text:p text:style-name="P964"/>
            <text:p text:style-name="P965"/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>糾紛發生時間</text:p>
          </table:table-cell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申訴事實</text:p>
          </table:table-cell>
          <table:table-cell table:style-name="TableCell974" table:number-columns-spanned="6">
            <text:p text:style-name="P975"/>
            <text:p text:style-name="P976"/>
            <text:p text:style-name="P977"/>
            <text:p text:style-name="P9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證件</text:p>
            <text:p text:style-name="P982">或</text:p>
            <text:p text:style-name="P983">證人</text:p>
          </table:table-cell>
          <table:table-cell table:style-name="TableCell984" table:number-columns-spanned="6">
            <text:p text:style-name="P985"/>
            <text:p text:style-name="P986"/>
            <text:p text:style-name="P9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裁判長</text:p>
            <text:p text:style-name="P991">意見</text:p>
          </table:table-cell>
          <table:table-cell table:style-name="TableCell992" table:number-columns-spanned="6">
            <text:p text:style-name="P993"/>
            <text:p text:style-name="P994"/>
            <text:p text:style-name="P995"/>
            <text:p text:style-name="P9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審判委員會</text:p>
            <text:p text:style-name="P1000">判決</text:p>
          </table:table-cell>
          <table:table-cell table:style-name="TableCell1001" table:number-columns-spanned="6">
            <text:p text:style-name="P1002"/>
            <text:p text:style-name="P1003"/>
            <text:p text:style-name="P1004"/>
            <text:p text:style-name="P10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6">審判委員召集人<text:s text:c="14"/>（簽章）</text:p>
      <text:p text:style-name="P1007">附註：</text:p>
      <text:p text:style-name="P1008">一、凡未按各項規定辦理之申訴者概不受理。</text:p>
      <text:p text:style-name="P1009">二、單位領隊簽章權，可按本競賽規程有關規定，由領隊本人簽章或其他代表簽章辦理。</text:p>
      <text:p text:style-name="P1010"/>
      <text:p text:style-name="P1011"/>
      <text:p text:style-name="P1012"/>
      <text:p text:style-name="P1013">113學年度國中小學生普及化運動</text:p>
      <text:p text:style-name="P1014"><text:span text:style-name="T1015">臺南市第</text:span><text:span text:style-name="T1016">4</text:span><text:span text:style-name="T1017">屆馬拉松接力班際對抗賽草案</text:span><text:span text:style-name="T1018">勘誤表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編序</text:p>
          </table:table-cell>
          <table:table-cell table:style-name="TableCell1029">
            <text:p text:style-name="P1030">單位</text:p>
          </table:table-cell>
          <table:table-cell table:style-name="TableCell1031">
            <text:p text:style-name="P1032">組<text:s text:c="4"/>別</text:p>
          </table:table-cell>
          <table:table-cell table:style-name="TableCell1033">
            <text:p text:style-name="P1034">錯誤內容</text:p>
          </table:table-cell>
          <table:table-cell table:style-name="TableCell1035">
            <text:p text:style-name="P1036">更正內容</text:p>
          </table:table-cell>
          <table:table-cell table:style-name="TableCell1037">
            <text:p text:style-name="P1038">頁碼</text:p>
          </table:table-cell>
        </table:table-row>
        <table:table-row table:style-name="TableRow1039">
          <table:table-cell table:style-name="TableCell1040">
            <text:p text:style-name="P1041">1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3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5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6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7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8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9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0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P1169"/>
      <text:p text:style-name="P1170">領隊(教練)簽名:</text:p>
      <text:p text:style-name="P1171"/>
      <text:p text:style-name="P1172"/>
      <text:p text:style-name="P1173"/>
      <text:p text:style-name="P1174"/>
      <text:p text:style-name="P1175">附表四</text:p>
      <text:p text:style-name="P1176"><text:span text:style-name="T1177">家長同意書</text:span></text:p>
      <text:p text:style-name="P1178"><text:span text:style-name="T1179"><text:s text:c="4"/></text:span><text:span text:style-name="T1180">本人子弟</text:span><text:span text:style-name="T1181">　　　　</text:span><text:span text:style-name="T1182"><text:s text:c="3"/></text:span><text:span text:style-name="T1183"><text:s/></text:span><text:span text:style-name="T1184">就讀（</text:span><text:span text:style-name="T1185"><text:s text:c="7"/></text:span><text:span text:style-name="T1186">國中／國小）</text:span><text:span text:style-name="T1187"><text:s text:c="4"/></text:span><text:span text:style-name="T1188">年</text:span><text:span text:style-name="T1189"><text:s text:c="4"/></text:span><text:span text:style-name="T1190">班</text:span><text:span text:style-name="T1191"><text:s text:c="7"/></text:span></text:p>
      <text:p text:style-name="P1192"><text:span text:style-name="T1193">，茲同意其參加</text:span><text:span text:style-name="T1194">114</text:span><text:span text:style-name="T1195">年</text:span><text:span text:style-name="T1196">02</text:span><text:span text:style-name="T1197">月</text:span><text:span text:style-name="T1198">25</text:span><text:span text:style-name="T1199">日（星期二）</text:span><text:span text:style-name="T1200">由臺南市政府體育局主辦，於億載金城舉行之</text:span><text:span text:style-name="T1201">113</text:span><text:span text:style-name="T1202">學年度國中小普及化運動－臺南市第</text:span><text:span text:style-name="T1203">4</text:span><text:span text:style-name="T1204">屆馬拉松接力班際對抗賽草案。</text:span></text:p>
      <text:p text:style-name="P1205"><text:s text:c="4"/>此致</text:p>
      <text:p text:style-name="P1206"><text:span text:style-name="T1207">臺南市立</text:span><text:span text:style-name="T1208"><text:s text:c="10"/></text:span><text:span text:style-name="T1209">國中／國小</text:span></text:p>
      <text:p text:style-name="P1210"/>
      <text:p text:style-name="P1211"><text:span text:style-name="T1212">家長簽章：</text:span><text:span text:style-name="T1213">___________________</text:span><text:span text:style-name="T1214"><text:s text:c="8"/></text:span></text:p>
      <text:p text:style-name="P1215"/>
      <text:p text:style-name="P1216"><text:span text:style-name="T1217">導師簽章：</text:span><text:span text:style-name="T1218">___________________</text:span><text:span text:style-name="T1219"><text:s text:c="2"/></text:span><text:span text:style-name="T1220">　　　　　　</text:span></text:p>
      <text:p text:style-name="P1221">備註：</text:p>
      <text:list text:style-name="LFO7" text:continue-numbering="true">
        <text:list-item>
          <text:p text:style-name="P1222"><text:span text:style-name="T1223">如患有先天心血管疾病等或身體不適合運動者，切勿報名參加比賽</text:span><text:span text:style-name="T1224">，確保自身安全。</text:span></text:p>
        </text:list-item>
        <text:list-item>
          <text:p text:style-name="P1225">提醒貴子弟活動當日請穿著運動服、運動鞋或球鞋，並確實進行熱身活動，避免運動傷害。</text:p>
        </text:list-item>
        <text:list-item>
          <text:p text:style-name="P1226">比賽當日如有身體不適請立即反應，並停止運動，以免發生意外。</text:p>
        </text:list-item>
        <text:list-item>
          <text:p text:style-name="P1227">各班參加比賽同學請注意，須家長及導師同意簽章，才可參加比賽。</text:p>
        </text:list-item>
        <text:list-item>
          <text:p text:style-name="P1228">本同意書請全校收齊後，統一於報名時或領隊會議（02月24日）當日繳交承辦學校永福國小郭惠玲主任</text:p>
        </text:list-item>
      </text:list>
      <text:p text:style-name="P1229"><text:span text:style-name="T1230">6.</text:span><text:span text:style-name="T1231">各參賽選手須遵守比賽規定並遵守裁判之判決。</text:span></text:p>
      <text:p text:style-name="P1232"/>
      <text:p text:style-name="P1233"/>
      <text:p text:style-name="P1234">中華民國<text:s/>114<text:s/>年<text:s text:c="4"/>月<text:s text:c="6"/>日</text:p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style:text-autospace="none" style:vertical-align="auto" fo:margin-left="0.97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本文" style:display-name="本文" style:family="paragraph" style:parent-style-name="內文">
      <style:paragraph-properties style:vertical-align="auto" fo:margin-top="0.0069in" fo:margin-left="0.083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font-name-complex="SimSun" style:letter-kerning="false" fo:font-size="11pt" style:font-size-asian="11pt" style:font-size-complex="11pt" style:language-asian="en" style:country-asian="US" fo:hyphenate="true"/>
    </style:style>
    <style:style style:name="標題31" style:display-name="標題 31" style:family="paragraph" style:parent-style-name="內文" style:default-outline-level="4">
      <style:paragraph-properties style:vertical-align="auto" fo:margin-left="1.5368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letter-kerning="false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4LVL1" style:family="text">
      <style:text-properties fo:font-weight="normal" style:font-weight-asian="normal" fo:font-size="14pt" style:font-size-asian="14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meta:initial-creator>USER</meta:initial-creator>
    <dc:creator>Smallchu</dc:creator>
    <meta:creation-date>2024-12-12T03:09:00Z</meta:creation-date>
    <dc:date>2024-12-12T03:09:00Z</dc:date>
    <meta:print-date>2022-11-25T04:37:00Z</meta:print-date>
    <meta:template xlink:href="Normal" xlink:type="simple"/>
    <meta:editing-cycles>2</meta:editing-cycles>
    <meta:editing-duration>PT60S</meta:editing-duration>
    <meta:document-statistic meta:page-count="12" meta:paragraph-count="10" meta:word-count="818" meta:character-count="5471" meta:row-count="38" meta:non-whitespace-character-count="4663"/>
  </office:meta>
</office:document-meta>
</file>