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style:font-name="Times New Roman" style:font-name-asian="Times New Roman" fo:letter-spacing="-0.0013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1416in" fo:line-height="167%" fo:margin-right="1.767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style:font-name="新細明體" style:font-name-asian="新細明體"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name="新細明體" style:font-name-asian="新細明體"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text-align="justify" fo:line-height="167%" fo:margin-right="3.4472in" fo:text-indent="0.043in"/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style:font-name="Times New Roman" style:font-name-asian="Times New Roman"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="Times New Roman" style:font-name-asian="Times New Roman"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style:font-name="Times New Roman" style:font-name-asian="Times New Roman" fo:letter-spacing="-0.0013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line-height="170%" fo:margin-right="4.434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line-height="0.2111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1458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style:font-name="Times New Roman" style:font-name-asian="Times New Roman" fo:letter-spacing="-0.0013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asian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style:font-name="Times New Roman" style:font-name-asian="Times New Roman" fo:letter-spacing="-0.0013in"/>
    </style:style>
    <style:style style:name="P46" style:parent-style-name="本文" style:family="paragraph">
      <style:paragraph-properties fo:margin-top="0.1493in" fo:line-height="167%" fo:margin-left="0.1215in" fo:margin-right="0.6138in" fo:text-indent="-0.0437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62in"/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62in"/>
    </style:style>
    <style:style style:name="T55" style:parent-style-name="預設段落字型" style:family="text">
      <style:text-properties style:font-name="Times New Roman" style:font-name-asian="Times New Roman"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P60" style:parent-style-name="本文" style:family="paragraph">
      <style:paragraph-properties fo:line-height="167%" fo:margin-right="1.2673in" fo:text-indent="0.043i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0.0277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style:font-name="Times New Roman" style:font-name-asian="Times New Roman"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style:font-name="Times New Roman" style:font-name-asian="Times New Roman" fo:letter-spacing="-0.0013in"/>
    </style:style>
    <style:style style:name="T76" style:parent-style-name="預設段落字型" style:family="text">
      <style:text-properties fo:letter-spacing="-0.0013in"/>
    </style:style>
    <style:style style:name="P77" style:parent-style-name="清單段落" style:list-style-name="LFO1" style:family="paragraph">
      <style:paragraph-properties fo:margin-top="0in" fo:margin-left="0.7472in" fo:text-indent="-0.1694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/>
    </style:style>
    <style:style style:name="T84" style:parent-style-name="預設段落字型" style:family="text">
      <style:text-properties fo:letter-spacing="-0.0034in" fo:font-size="12pt" style:font-size-asian="12pt"/>
    </style:style>
    <style:style style:name="P85" style:parent-style-name="清單段落" style:list-style-name="LFO1" style:family="paragraph">
      <style:paragraph-properties fo:margin-top="0.1486in" fo:margin-left="0.7472in" fo:text-indent="-0.1694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letter-spacing="-0.0034in" fo:font-size="12pt" style:font-size-asian="12pt"/>
    </style:style>
    <style:style style:name="P93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="Times New Roman" style:font-name-asian="Times New Roman" fo:font-size="12pt" style:font-size-asian="12pt"/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P101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Times New Roman" style:font-name-asian="Times New Roma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style:font-name-asian="Times New Roman" fo:font-size="12pt" style:font-size-asian="12pt"/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P109" style:parent-style-name="清單段落" style:list-style-name="LFO1" style:family="paragraph">
      <style:paragraph-properties fo:margin-top="0.15in" fo:margin-left="0.7472in" fo:text-indent="-0.1694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Times New Roman" style:font-name-asian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style:font-name="Times New Roman" style:font-name-asian="Times New Roma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P125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letter-spacing="-0.0034in" fo:font-size="12pt" style:font-size-asian="12pt"/>
    </style:style>
    <style:style style:name="P133" style:parent-style-name="清單段落" style:list-style-name="LFO1" style:family="paragraph">
      <style:paragraph-properties fo:margin-top="0.1493in" fo:margin-left="0.7472in" fo:text-indent="-0.1694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P141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fo:font-size="12pt" style:font-size-asian="12pt"/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P149" style:parent-style-name="清單段落" style:list-style-name="LFO1" style:family="paragraph">
      <style:paragraph-properties fo:line-height="170%" fo:margin-left="0.0777in" fo:margin-right="2.2673in" fo:text-indent="0.4527in">
        <style:tab-stops>
          <style:tab-stop style:type="left" style:position="0.6625in"/>
        </style:tab-stops>
      </style:paragraph-properties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1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0pt" style:font-size-asian="10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P159" style:parent-style-name="本文" style:family="paragraph">
      <style:paragraph-properties fo:line-height="0.2111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style:font-name="Times New Roman" style:font-name-asian="Times New Roman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style:font-name="Times New Roman" style:font-name-asian="Times New Roman"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2in"/>
    </style:style>
    <style:style style:name="P171" style:parent-style-name="本文" style:master-page-name="MP1" style:family="paragraph">
      <style:paragraph-properties fo:break-before="page" fo:margin-top="0.0326in" fo:line-height="170%" fo:margin-left="0.275in" fo:margin-right="0.3381in" fo:text-indent="-0.1972in">
        <style:tab-stops/>
      </style:paragraph-properties>
    </style:style>
    <style:style style:name="T175" style:parent-style-name="預設段落字型" style:family="text">
      <style:text-properties fo:color="#FF0000" fo:letter-spacing="0.0055in"/>
    </style:style>
    <style:style style:name="T176" style:parent-style-name="預設段落字型" style:family="text">
      <style:text-properties style:font-name="Times New Roman" style:font-name-asian="Times New Roman" fo:color="#FF0000"/>
    </style:style>
    <style:style style:name="T177" style:parent-style-name="預設段落字型" style:family="text">
      <style:text-properties style:font-name="Times New Roman" style:font-name-asian="Times New Roman" fo:color="#FF0000" fo:letter-spacing="-0.0118in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letter-spacing="-0.0055in"/>
    </style:style>
    <style:style style:name="T180" style:parent-style-name="預設段落字型" style:family="text">
      <style:text-properties fo:letter-spacing="-0.0055in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color="#FF0000" fo:letter-spacing="-0.0013in"/>
    </style:style>
    <style:style style:name="T184" style:parent-style-name="預設段落字型" style:family="text">
      <style:text-properties fo:letter-spacing="-0.0013in"/>
    </style:style>
    <style:style style:name="P185" style:parent-style-name="本文" style:family="paragraph">
      <style:paragraph-properties fo:line-height="0.2111in" fo:margin-left="0.2479in">
        <style:tab-stops/>
      </style:paragraph-properties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style:font-name="Times New Roman" style:font-name-asian="Times New Roman" fo:letter-spacing="-0.0013in"/>
    </style:style>
    <style:style style:name="T188" style:parent-style-name="預設段落字型" style:family="text">
      <style:text-properties fo:letter-spacing="-0.002in"/>
    </style:style>
    <style:style style:name="P189" style:parent-style-name="本文" style:family="paragraph">
      <style:paragraph-properties fo:margin-top="0.1465in" fo:line-height="170%" fo:margin-left="0.275in" fo:margin-right="0.3805in" fo:text-indent="-0.1972in">
        <style:tab-stops/>
      </style:paragraph-properties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style:font-name="Times New Roman" style:font-name-asian="Times New Roman" fo:letter-spacing="-0.0013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style:font-name="Times New Roman" style:font-name-asian="Times New Roman" fo:letter-spacing="-0.0013in"/>
    </style:style>
    <style:style style:name="T194" style:parent-style-name="預設段落字型" style:family="text">
      <style:text-properties fo:letter-spacing="-0.0013in"/>
    </style:style>
    <style:style style:name="P195" style:parent-style-name="本文" style:family="paragraph">
      <style:paragraph-properties fo:line-height="0.2111in"/>
    </style:style>
    <style:style style:name="T196" style:parent-style-name="預設段落字型" style:family="text">
      <style:text-properties style:font-name="Times New Roman" style:font-name-asian="Times New Roman"/>
    </style:style>
    <style:style style:name="T197" style:parent-style-name="預設段落字型" style:family="text">
      <style:text-properties fo:letter-spacing="-0.0069in"/>
    </style:style>
    <style:style style:name="P198" style:parent-style-name="本文" style:family="paragraph">
      <style:paragraph-properties fo:margin-top="0.1465in" fo:line-height="170%" fo:margin-right="1.4437in" fo:text-indent="0.0861in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Times New Roman" fo:letter-spacing="-0.0055in"/>
    </style:style>
    <style:style style:name="T201" style:parent-style-name="預設段落字型" style:family="text">
      <style:text-properties fo:letter-spacing="0.002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 fo:letter-spacing="-0.0118in"/>
    </style:style>
    <style:style style:name="T204" style:parent-style-name="預設段落字型" style:family="text">
      <style:text-properties fo:letter-spacing="-0.0013in"/>
    </style:style>
    <style:style style:name="P205" style:parent-style-name="本文" style:family="paragraph">
      <style:paragraph-properties fo:line-height="167%" fo:margin-right="0.2673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0.0555in" style:text-scale="150%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P223" style:parent-style-name="本文" style:family="paragraph">
      <style:paragraph-properties fo:text-align="justify" fo:line-height="167%" fo:margin-right="0.4006in"/>
    </style:style>
    <style:style style:name="T224" style:parent-style-name="預設段落字型" style:family="text">
      <style:text-properties style:font-name="Times New Roman" style:font-name-asian="Times New Roman"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style:font-name="Times New Roman" style:font-name-asian="Times New Roman"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style:font-name="Times New Roman" style:font-name-asian="Times New Roman"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style:font-name="Times New Roman" style:font-name-asian="Times New Roman"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style:font-name="Times New Roman" style:font-name-asian="Times New Roman"/>
    </style:style>
    <style:style style:name="T235" style:parent-style-name="預設段落字型" style:family="text">
      <style:text-properties fo:letter-spacing="0.0006in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Times New Roman" fo:letter-spacing="-0.0104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P243" style:parent-style-name="本文" style:family="paragraph">
      <style:paragraph-properties fo:text-align="justify" fo:margin-top="0.1451in" fo:line-height="167%" fo:margin-right="0.2673in" fo:text-indent="0.4062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style:font-name="Times New Roman" style:font-name-asian="Times New Roman" fo:letter-spacing="-0.0013in"/>
    </style:style>
    <style:style style:name="T248" style:parent-style-name="預設段落字型" style:family="text">
      <style:text-properties fo:letter-spacing="-0.0013in"/>
    </style:style>
    <style:style style:name="P249" style:parent-style-name="本文" style:family="paragraph">
      <style:paragraph-properties fo:margin-top="0.0006in"/>
    </style:style>
    <style:style style:name="T250" style:parent-style-name="預設段落字型" style:family="text">
      <style:text-properties fo:letter-spacing="-0.0013in"/>
    </style:style>
    <style:style style:name="P251" style:parent-style-name="本文" style:family="paragraph">
      <style:paragraph-properties fo:margin-top="0.1493in" fo:line-height="167%" fo:margin-right="0.0736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0.0555in"/>
    </style:style>
    <style:style style:name="T258" style:parent-style-name="預設段落字型" style:family="text">
      <style:text-properties fo:letter-spacing="-0.0013in"/>
    </style:style>
    <style:style style:name="P259" style:parent-style-name="本文" style:family="paragraph">
      <style:paragraph-properties fo:line-height="0.2125in"/>
    </style:style>
    <style:style style:name="T260" style:parent-style-name="預設段落字型" style:family="text">
      <style:text-properties fo:letter-spacing="-0.0013in"/>
    </style:style>
    <style:style style:name="P261" style:parent-style-name="本文" style:family="paragraph">
      <style:paragraph-properties fo:text-align="justify" fo:margin-top="0.15in" fo:line-height="167%" fo:margin-right="1.6569in"/>
    </style:style>
    <style:style style:name="T262" style:parent-style-name="預設段落字型" style:family="text">
      <style:text-properties style:font-name="Times New Roman" style:font-name-asian="Times New Roman"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style:font-name="Times New Roman" style:font-name-asian="Times New Roman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style:font-name="Times New Roman" style:font-name-asian="Times New Roman" fo:letter-spacing="-0.0013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style:font-name="Times New Roman" style:font-name-asian="Times New Roman" fo:letter-spacing="-0.0013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style:font-name="Times New Roman" style:font-name-asian="Times New Roman" fo:letter-spacing="-0.0013in"/>
    </style:style>
    <style:style style:name="T272" style:parent-style-name="預設段落字型" style:family="text">
      <style:text-properties fo:letter-spacing="-0.0013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style:font-name="Times New Roman" style:font-name-asian="Times New Roman" fo:letter-spacing="-0.0013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style:font-name="Times New Roman" style:font-name-asian="Times New Roman"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style:font-name="Times New Roman" style:font-name-asian="Times New Roman"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833in"/>
    </style:style>
    <style:style style:name="T281" style:parent-style-name="預設段落字型" style:family="text">
      <style:text-properties fo:letter-spacing="-0.0069in"/>
    </style:style>
    <style:style style:name="P282" style:parent-style-name="本文" style:master-page-name="MP2" style:family="paragraph">
      <style:paragraph-properties fo:break-before="page" fo:margin-top="0.0326in" fo:line-height="170%" fo:margin-right="1.3236in"/>
    </style:style>
    <style:style style:name="T286" style:parent-style-name="預設段落字型" style:family="text">
      <style:text-properties style:font-name="Times New Roman" style:font-name-asian="Times New Roman"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style:font-name="Times New Roman" style:font-name-asian="Times New Roman"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-0.0013in"/>
    </style:style>
    <style:style style:name="T291" style:parent-style-name="預設段落字型" style:family="text">
      <style:text-properties style:font-name="Times New Roman" style:font-name-asian="Times New Roman"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style:font-name="Times New Roman" style:font-name-asian="Times New Roman" fo:letter-spacing="-0.0013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style:font-name="Times New Roman" style:font-name-asian="Times New Roman"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style:font-name="Times New Roman" style:font-name-asian="Times New Roman" fo:letter-spacing="-0.0013in"/>
    </style:style>
    <style:style style:name="T298" style:parent-style-name="預設段落字型" style:family="text">
      <style:text-properties fo:letter-spacing="-0.0013in"/>
    </style:style>
    <style:style style:name="P299" style:parent-style-name="本文" style:family="paragraph">
      <style:paragraph-properties fo:line-height="167%" fo:margin-right="2.1569in"/>
    </style:style>
    <style:style style:name="T300" style:parent-style-name="預設段落字型" style:family="text">
      <style:text-properties style:font-name="Times New Roman" style:font-name-asian="Times New Roman"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style:font-name="Times New Roman" style:font-name-asian="Times New Roman" fo:letter-spacing="-0.0013in"/>
    </style:style>
    <style:style style:name="T303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5">臺南市</text:span><text:span text:style-name="T6">114</text:span><text:span text:style-name="T7">年度高爾夫球運動擊遠擊準比賽競賽規程</text:span></text:p>
      <text:p text:style-name="P8"><text:span text:style-name="T9">一、依據︰中華民國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南市體競字第</text:span><text:span text:style-name="T16">1132360764A</text:span><text:span text:style-name="T17">號函辦理。二、目的︰</text:span></text:p>
      <text:p text:style-name="P18"><text:span text:style-name="T19">(</text:span><text:span text:style-name="T20">一</text:span><text:span text:style-name="T21">)</text:span><text:span text:style-name="T22">為推展高爾夫運動，提高高爾夫運動風氣。</text:span><text:span text:style-name="T23"><text:s/></text:span><text:span text:style-name="T24">(</text:span><text:span text:style-name="T25">二</text:span><text:span text:style-name="T26">)</text:span><text:span text:style-name="T27">培養正當休閒活動，養成終身運動之習慣。三、指導單位︰臺南市政府</text:span></text:p>
      <text:p text:style-name="P28"><text:span text:style-name="T29">四、主辦單位︰臺南市政府體育局五、承辦單位︰臺南市新化國小</text:span></text:p>
      <text:p text:style-name="P30"><text:span text:style-name="T31">六、協辦單位：斑芝花高爾夫渡假俱樂部、臺南市新化國中</text:span></text:p>
      <text:p text:style-name="P32"><text:span text:style-name="T33">七、比賽日期與時間：</text:span><text:span text:style-name="T34">114</text:span><text:span text:style-name="T35">年</text:span><text:span text:style-name="T36"><text:s/></text:span><text:span text:style-name="T37">1</text:span><text:span text:style-name="T38">月</text:span><text:span text:style-name="T39">17</text:span><text:span text:style-name="T40">日（星期五）</text:span><text:span text:style-name="T41">09</text:span><text:span text:style-name="T42">：</text:span><text:span text:style-name="T43">10-15</text:span><text:span text:style-name="T44">：</text:span><text:span text:style-name="T45">00</text:span></text:p>
      <text:p text:style-name="P46"><text:span text:style-name="T47">(</text:span><text:span text:style-name="T48">一</text:span><text:span text:style-name="T49">)</text:span><text:span text:style-name="T50">報到時間：競賽時間提早</text:span><text:span text:style-name="T51">30</text:span><text:span text:style-name="T52">分鐘進行檢錄</text:span><text:span text:style-name="T53"><text:s/></text:span><text:span text:style-name="T54">，比賽前</text:span><text:span text:style-name="T55">20</text:span><text:span text:style-name="T56">分鐘未到視同放棄比賽資格。</text:span><text:span text:style-name="T57"><text:s/></text:span><text:span text:style-name="T58">(</text:span>二<text:span text:style-name="T59">)<text:s/></text:span>練習時間：九點前可提早到球場自行練習。</text:p>
      <text:p text:style-name="P60"><text:span text:style-name="T61">(</text:span><text:span text:style-name="T62">三</text:span><text:span text:style-name="T63">)</text:span><text:span text:style-name="T64">擊準和擊遠比賽兩項都可同時報名，報名表請分開填寫，賽程會錯開。</text:span><text:span text:style-name="T65"><text:s/></text:span><text:span text:style-name="T66">八、比賽地點：斑芝花高爾夫渡假俱樂部</text:span><text:span text:style-name="T67">(</text:span><text:span text:style-name="T68">臺南市東山區東原里斑芝花坑</text:span><text:span text:style-name="T69">39</text:span><text:span text:style-name="T70">號</text:span><text:span text:style-name="T71">)</text:span><text:span text:style-name="T72">九、參賽資格</text:span><text:span text:style-name="T73">(</text:span><text:span text:style-name="T74">競賽項目、組別</text:span><text:span text:style-name="T75">)</text:span><text:span text:style-name="T76">：（參賽選手須是本市在籍學生）</text:span></text:p>
      <text:list text:style-name="LFO1" text:continue-numbering="true">
        <text:list-item>
          <text:p text:style-name="P77"><text:span text:style-name="T78">高中男子組</text:span><text:span text:style-name="T79">(</text:span><text:span text:style-name="T80">簡稱高男組</text:span><text:span text:style-name="T81">)</text:span><text:span text:style-name="T82">，每校限報</text:span><text:span text:style-name="T83">5</text:span><text:span text:style-name="T84">人。</text:span></text:p>
        </text:list-item>
        <text:list-item>
          <text:p text:style-name="P85"><text:span text:style-name="T86">高中女子組</text:span><text:span text:style-name="T87">(</text:span><text:span text:style-name="T88">簡稱高女組</text:span><text:span text:style-name="T89">)<text:s/></text:span><text:span text:style-name="T90">，每校限報</text:span><text:span text:style-name="T91">5</text:span><text:span text:style-name="T92">人。</text:span></text:p>
        </text:list-item>
        <text:list-item>
          <text:p text:style-name="P93"><text:span text:style-name="T94">國中男子組</text:span><text:span text:style-name="T95">(</text:span><text:span text:style-name="T96">簡稱國男組</text:span><text:span text:style-name="T97">)<text:s/></text:span><text:span text:style-name="T98">，每校限報</text:span><text:span text:style-name="T99">5</text:span><text:span text:style-name="T100">人。</text:span></text:p>
        </text:list-item>
        <text:list-item>
          <text:p text:style-name="P101"><text:span text:style-name="T102">國中女子組</text:span><text:span text:style-name="T103">(</text:span><text:span text:style-name="T104">簡稱國女組</text:span><text:span text:style-name="T105">)<text:s/></text:span><text:span text:style-name="T106">，每校限報</text:span><text:span text:style-name="T107">5</text:span><text:span text:style-name="T108">人。</text:span></text:p>
        </text:list-item>
        <text:list-item>
          <text:p text:style-name="P109"><text:span text:style-name="T110">國小五六年級男子組</text:span><text:span text:style-name="T111">(</text:span><text:span text:style-name="T112">簡稱國小高男組</text:span><text:span text:style-name="T113">)<text:s/></text:span><text:span text:style-name="T114">，每校限報</text:span><text:span text:style-name="T115">3</text:span><text:span text:style-name="T116">人。</text:span></text:p>
        </text:list-item>
        <text:list-item>
          <text:p text:style-name="P117"><text:span text:style-name="T118">國小五六年級女子組</text:span><text:span text:style-name="T119">(</text:span><text:span text:style-name="T120">簡稱國小高女組</text:span><text:span text:style-name="T121">)<text:s/></text:span><text:span text:style-name="T122">，每校限報</text:span><text:span text:style-name="T123">3</text:span><text:span text:style-name="T124">人。</text:span></text:p>
        </text:list-item>
        <text:list-item>
          <text:p text:style-name="P125"><text:span text:style-name="T126">國小三四年級男子組</text:span><text:span text:style-name="T127">(</text:span><text:span text:style-name="T128">簡稱國小中男組</text:span><text:span text:style-name="T129">)<text:s/></text:span><text:span text:style-name="T130">，每校限報</text:span><text:span text:style-name="T131">3</text:span><text:span text:style-name="T132">人。</text:span></text:p>
        </text:list-item>
        <text:list-item>
          <text:p text:style-name="P133"><text:span text:style-name="T134">國小三四年級女子組</text:span><text:span text:style-name="T135">(</text:span><text:span text:style-name="T136">簡稱國小中女組</text:span><text:span text:style-name="T137">)<text:s/></text:span><text:span text:style-name="T138">，每校限報</text:span><text:span text:style-name="T139">3</text:span><text:span text:style-name="T140">人。</text:span></text:p>
        </text:list-item>
        <text:list-item>
          <text:p text:style-name="P141"><text:span text:style-name="T142">國小一二年級男子組</text:span><text:span text:style-name="T143">(</text:span><text:span text:style-name="T144">簡稱國小低男組</text:span><text:span text:style-name="T145">)<text:s/></text:span><text:span text:style-name="T146">，每校限報</text:span><text:span text:style-name="T147">3</text:span><text:span text:style-name="T148">人。</text:span></text:p>
        </text:list-item>
        <text:list-item>
          <text:p text:style-name="P149"><text:span text:style-name="T150">國小一二年級女子組</text:span><text:span text:style-name="T151">(</text:span><text:span text:style-name="T152">簡稱國小低女組</text:span><text:span text:style-name="T153">)<text:s/></text:span><text:span text:style-name="T154">，</text:span><text:span text:style-name="T155">每校</text:span><text:span text:style-name="T156">限報</text:span><text:span text:style-name="T157">3</text:span><text:span text:style-name="T158">人。十、報名辦法︰</text:span></text:p>
        </text:list-item>
      </text:list>
      <text:p text:style-name="P159"><text:span text:style-name="T160">（一）日期：自即日起至</text:span><text:span text:style-name="T161">113</text:span><text:span text:style-name="T162">年</text:span><text:span text:style-name="T163">12</text:span><text:span text:style-name="T164">月</text:span><text:span text:style-name="T165">13</text:span><text:span text:style-name="T166">日</text:span><text:span text:style-name="T167">(</text:span><text:span text:style-name="T168">星期五</text:span><text:span text:style-name="T169">)</text:span><text:span text:style-name="T170">止，郵寄日期以郵戳為憑。</text:span></text:p>
      <text:soft-page-break/>
      <text:p text:style-name="P171">（二）請將<text:span text:style-name="T175">未核章之報名表</text:span><text:span text:style-name="T176">excel</text:span><text:span text:style-name="T177"><text:s/></text:span><text:span text:style-name="T178">檔</text:span><text:span text:style-name="T179">以附件方式寄到</text:span><text:span text:style-name="T180"><text:s/></text:span><text:a xlink:href="mailto:bignose@tn.edu.tw" office:target-frame-name="_top" xlink:show="replace"><text:span text:style-name="T181">bignose@tn.edu.tw</text:span></text:a>，主旨請註明「高爾<text:span text:style-name="T182">夫擊遠擊準比賽報名表（某某國中小）」，並將</text:span><text:span text:style-name="T183">核章版報名表以紙本郵寄</text:span><text:span text:style-name="T184">至本校。</text:span></text:p>
      <text:p text:style-name="P185"><text:span text:style-name="T186">紙本郵寄地址︰臺南市新化區中山路</text:span><text:span text:style-name="T187">173</text:span><text:span text:style-name="T188">號體育組黃詠棻老師收</text:span></text:p>
      <text:p text:style-name="P189"><text:span text:style-name="T190">（三）寄出後請來電確認：</text:span><text:span text:style-name="T191">5902035-722</text:span><text:span text:style-name="T192">黃詠棻組長，自報名開始之日起，可至新化國小網站</text:span><text:span text:style-name="T193">-</text:span><text:span text:style-name="T194">最新消息瀏覽報名隊數。</text:span></text:p>
      <text:p text:style-name="P195">（四）如對此賽事有任何疑義，請洽新化國小學務處張博勝主任，電話：<text:span text:style-name="T196">5902035-720</text:span><text:span text:style-name="T197">。</text:span></text:p>
      <text:p text:style-name="P198"><text:span text:style-name="T199">(</text:span>五<text:span text:style-name="T200">)<text:s/></text:span><text:span text:style-name="T201">須同時寄送紙本報名表及電郵未核章版</text:span><text:span text:style-name="T202">excel</text:span><text:span text:style-name="T203"><text:s/></text:span>報名表，才算報名成功。<text:span text:style-name="T204">十一、比賽辦法：</text:span></text:p>
      <text:p text:style-name="P205"><text:span text:style-name="T206">(</text:span><text:span text:style-name="T207">一</text:span><text:span text:style-name="T208">)</text:span><text:span text:style-name="T209">擊準比賽：</text:span><text:span text:style-name="T210"><text:s text:c="30"/></text:span><text:span text:style-name="T211">(1)</text:span><text:span text:style-name="T212">選手在設置離洞</text:span><text:span text:style-name="T213">3</text:span><text:span text:style-name="T214">碼、</text:span><text:span text:style-name="T215">4</text:span><text:span text:style-name="T216">碼、</text:span><text:span text:style-name="T217">5</text:span><text:span text:style-name="T218">碼推桿擊球，每個距離各擊</text:span><text:span text:style-name="T219">3</text:span><text:span text:style-name="T220">球，共</text:span><text:span text:style-name="T221">9</text:span><text:span text:style-name="T222">球，統一使用主辦單位提供的球。</text:span></text:p>
      <text:p text:style-name="P223"><text:span text:style-name="T224">(2)</text:span><text:span text:style-name="T225">每球最多推</text:span><text:span text:style-name="T226">1</text:span><text:span text:style-name="T227">桿，依推進洞口</text:span><text:span text:style-name="T228">5</text:span><text:span text:style-name="T229">分及離洞口同心圓分數</text:span><text:span text:style-name="T230">3</text:span><text:span text:style-name="T231">分、</text:span><text:span text:style-name="T232">1</text:span><text:span text:style-name="T233">分加總為個人成績，成績相</text:span>同時，以最後<text:span text:style-name="T234">5</text:span><text:span text:style-name="T235">碼累積分數較佳者獲勝，以此類推向前評比。若前項比分相同，則採</text:span><text:span text:style-name="T236">PK</text:span><text:span text:style-name="T237"><text:s/></text:span>制<text:span text:style-name="T238">直至分出勝負。</text:span></text:p>
      <text:p text:style-name="本文"><text:span text:style-name="T239">(</text:span><text:span text:style-name="T240">二</text:span><text:span text:style-name="T241">)</text:span><text:span text:style-name="T242">擊遠比賽：</text:span></text:p>
      <text:p text:style-name="P243"><text:span text:style-name="T244">採分組進行，由主辦單位安排球道，統一使用主辦單位提供的球。每人擊球</text:span><text:span text:style-name="T245">4</text:span><text:span text:style-name="T246">次，參賽選手必須在大會所規劃的場地範圍內競賽，球必須停在界線內，再取打擊距離最遠的球為最佳成績（最遠標準採記高爾夫球停留地點），若最佳成績相同者，再ＰＫ</text:span><text:span text:style-name="T247">1</text:span><text:span text:style-name="T248">球決定勝負。</text:span></text:p>
      <text:p text:style-name="P249"><text:span text:style-name="T250">十二、獎勵：</text:span></text:p>
      <text:p text:style-name="P251"><text:span text:style-name="T252">(</text:span><text:span text:style-name="T253">一</text:span><text:span text:style-name="T254">)</text:span><text:span text:style-name="T255">各組各項比賽錄取前八名，惟報名人數未滿八人，則名次為：三位取一名，四位取二名，五位取三名，六位取四名，七位取五名。獲獎選手發予獎狀以資鼓勵，各競賽種類及項</text:span><text:span text:style-name="T256">目之</text:span><text:span text:style-name="T257"><text:s/></text:span>實際參賽人數未達三人以上，或運動員於參賽項目之全部賽程均未出賽者，不予獎勵。<text:s/>(二)<text:span text:style-name="T258">優勝隊伍隊職員、辦理活動有功人員，依照臺南市立高級中等以下學校教職員獎懲案件作業規定辦理敘獎。</text:span></text:p>
      <text:p text:style-name="P259"><text:span text:style-name="T260">十三、注意事項：</text:span></text:p>
      <text:p text:style-name="P261"><text:span text:style-name="T262">(</text:span><text:span text:style-name="T263">一</text:span><text:span text:style-name="T264">)</text:span><text:span text:style-name="T265">請參賽選手依規定賽程時間準時赴賽，參賽選手需著整齊運動服。。</text:span><text:span text:style-name="T266"><text:s/></text:span><text:span text:style-name="T267">(</text:span><text:span text:style-name="T268">二</text:span><text:span text:style-name="T269">)</text:span><text:span text:style-name="T270">請選手依競賽時間提早</text:span><text:span text:style-name="T271">30</text:span><text:span text:style-name="T272">分鐘進行檢錄，唱名三次未到者視同棄權。</text:span><text:span text:style-name="T273"><text:s/></text:span><text:span text:style-name="T274">(</text:span><text:span text:style-name="T275">三</text:span><text:span text:style-name="T276">)</text:span><text:span text:style-name="T277">本次擊遠使用</text:span><text:span text:style-name="T278">7</text:span><text:span text:style-name="T279">號鐵桿、擊準使用推桿，球桿自備（不擺設擊球蒂</text:span><text:span text:style-name="T280">）</text:span><text:span text:style-name="T281">。</text:span></text:p>
      <text:soft-page-break/>
      <text:p text:style-name="P282"><text:span text:style-name="T286">(</text:span><text:span text:style-name="T287">四</text:span><text:span text:style-name="T288">)</text:span><text:span text:style-name="T289">主辦單位統一代訂便當，請於報名表上事先填寫，當天不接受學校代訂。</text:span><text:span text:style-name="T290"><text:s/></text:span><text:span text:style-name="T291">(</text:span><text:span text:style-name="T292">五</text:span><text:span text:style-name="T293">)</text:span><text:span text:style-name="T294">飲用水請各單位自行準備</text:span><text:span text:style-name="T295">(</text:span><text:span text:style-name="T296">練習場設有販賣部</text:span><text:span text:style-name="T297">)</text:span><text:span text:style-name="T298">。</text:span></text:p>
      <text:p text:style-name="P299"><text:span text:style-name="T300">(</text:span><text:span text:style-name="T301">六</text:span><text:span text:style-name="T302">)</text:span><text:span text:style-name="T303">請各帶隊師長務必指導高爾夫禮儀，以及做好學生常規約束。十四、附則︰本辦法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26in" fo:margin-right="0.168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465in" fo:margin-left="0.7472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673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62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172" style:parent-style-name="本文" style:family="paragraph">
      <style:paragraph-properties fo:line-height="5%" fo:margin-left="0in">
        <style:tab-stops/>
      </style:paragraph-properties>
    </style:style>
    <style:style style:name="P173" style:parent-style-name="內文" style:family="paragraph">
      <style:paragraph-properties fo:line-height="0.1562in" fo:margin-left="0.0416in">
        <style:tab-stops/>
      </style:paragraph-properties>
    </style:style>
    <style:style style:name="T174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283" style:parent-style-name="本文" style:family="paragraph">
      <style:paragraph-properties fo:line-height="5%" fo:margin-left="0in">
        <style:tab-stops/>
      </style:paragraph-properties>
    </style:style>
    <style:style style:name="P284" style:parent-style-name="內文" style:family="paragraph">
      <style:paragraph-properties fo:line-height="0.1562in" fo:margin-left="0.0416in">
        <style:tab-stops/>
      </style:paragraph-properties>
    </style:style>
    <style:style style:name="T28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5in" svg:y="10.86777in" svg:width="0.1687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2"><draw:frame draw:z-index="251661312" draw:id="id1" draw:style-name="a1" draw:name="Textbox 1" text:anchor-type="paragraph" svg:x="4.055in" svg:y="10.86777in" svg:width="0.16875in" svg:height="0.16806in" style:rel-width="scale" style:rel-height="scale"><draw:text-box><text:p text:style-name="P173"><text:span text:style-name="T17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83"><draw:frame draw:z-index="251663360" draw:id="id2" draw:style-name="a2" draw:name="Textbox 1" text:anchor-type="paragraph" svg:x="4.055in" svg:y="10.86777in" svg:width="0.16875in" svg:height="0.16806in" style:rel-width="scale" style:rel-height="scale"><draw:text-box><text:p text:style-name="P284"><text:span text:style-name="T28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���������</dc:title>
    <meta:initial-creator>teacher</meta:initial-creator>
    <dc:creator>Smallchu</dc:creator>
    <meta:creation-date>2024-11-25T00:46:00Z</meta:creation-date>
    <dc:date>2024-11-25T00:46:00Z</dc:date>
    <meta:template xlink:href="Normal" xlink:type="simple"/>
    <meta:editing-cycles>2</meta:editing-cycles>
    <meta:editing-duration>PT60S</meta:editing-duration>
    <meta:user-defined meta:name="Created" meta:value-type="date">2024-10-14T00:00:00Z</meta:user-defined>
    <meta:user-defined meta:name="Creator">Bullzip PDF Printer (11.13.0.2823)</meta:user-defined>
    <meta:user-defined meta:name="LastSaved" meta:value-type="date">2024-11-19T00:00:00Z</meta:user-defined>
    <meta:user-defined meta:name="Producer">PDF Printer / www.bullzip.com / FG / Freeware Edition (max 10 users)</meta:user-defined>
    <meta:document-statistic meta:page-count="3" meta:paragraph-count="3" meta:word-count="257" meta:character-count="1721" meta:row-count="12" meta:non-whitespace-character-count="1467"/>
  </office:meta>
</office:document-meta>
</file>