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1.7791in"/>
    </style:style>
    <style:style style:name="Table1" style:family="table" style:master-page-name="MP0">
      <style:table-properties style:width="7.7805in" fo:margin-left="0in" table:align="center"/>
    </style:style>
    <style:style style:name="TableRow14" style:family="table-row">
      <style:table-row-properties style:min-row-height="0.31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25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>
        <style:tab-stops>
          <style:tab-stop style:type="left" style:position="0.079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0.079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6" style:family="table-row">
      <style:table-row-properties style:min-row-height="0.618in" fo:keep-together="always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row-height="0.3125in" fo:keep-together="always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6" style:family="table-row">
      <style:table-row-properties style:row-height="0.3006in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2" style:family="table-row">
      <style:table-row-properties style:row-height="0.8861in" fo:keep-together="always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3" style:family="table-row">
      <style:table-row-properties style:min-row-height="1.2583in" fo:keep-together="always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3736in" fo:keep-together="always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1.1819in" fo:keep-together="alway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Verdana" style:font-name-asian="標楷體" style:font-size-complex="10pt"/>
    </style:style>
    <style:style style:name="TableRow158" style:family="table-row">
      <style:table-row-properties style:min-row-height="0.6791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67" style:family="table-row">
      <style:table-row-properties style:min-row-height="1.0784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375in" fo:margin-bottom="0.37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6">
            <text:p text:style-name="P16">個人形象照片</text:p>
            <text:p text:style-name="P43"><text:span text:style-name="T44">(</text:span><text:span text:style-name="T45">圖檔如過大可另行</text:span><text:span text:style-name="T46">電子</text:span><text:span text:style-name="T47">寄送</text:span><text:span text:style-name="T48">)</text:span></text:p>
          </table:table-cell>
          <table:covered-table-cell/>
          <table:table-cell table:style-name="TableCell49">
            <text:p text:style-name="P50">姓<text:s text:c="2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生日</text:span></text:p>
          </table:table-cell>
          <table:table-cell table:style-name="TableCell60">
            <text:p text:style-name="P61">民國<text:s text:c="3"/>年<text:s text:c="3"/>月<text:s text:c="3"/>日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畢業系級</text:p>
          </table:table-cell>
          <table:table-cell table:style-name="TableCell66" table:number-columns-spanned="9">
            <text:p text:style-name="P67"><text:span text:style-name="T68"><text:s text:c="6"/></text:span><text:span text:style-name="T69">學院</text:span><text:span text:style-name="T70"><text:s text:c="8"/></text:span><text:span text:style-name="T71">系</text:span><text:span text:style-name="T72">/</text:span><text:span text:style-name="T73">所</text:span><text:span text:style-name="T74"><text:s text:c="5"/></text:span><text:span text:style-name="T75">級</text:span><text:span text:style-name="T76"><text:s/>□</text:span><text:span text:style-name="T77">學士班</text:span><text:span text:style-name="T78">/□</text:span><text:span text:style-name="T79">碩士班</text:span><text:span text:style-name="T80">/□</text:span><text:span text:style-name="T81">博士班</text:span></text:p>
            <text:p text:style-name="P82"><text:span text:style-name="T83">【</text:span><text:span text:style-name="T84">※</text:span><text:span text:style-name="T85">傑出校友候選人參加遴選時不得具有本校學生身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聯絡地址</text:p>
          </table:table-cell>
          <table:table-cell table:style-name="TableCell90" table:number-columns-spanned="9">
            <text:p text:style-name="P91"><text:span text:style-name="T92"></text:span><text:span text:style-name="T93"></text:span><text:span text:style-name="T94">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子信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現<text:s text:c="2"/>職</text:p>
          </table:table-cell>
          <table:table-cell table:style-name="TableCell110" table:number-columns-spanned="9">
            <text:p text:style-name="P111">任職單位: <text:s text:c="16"/>職稱:<text:s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推</text:span><text:span text:style-name="T117">薦類別</text:span></text:p>
          </table:table-cell>
          <table:table-cell table:style-name="TableCell118" table:number-columns-spanned="9">
            <text:p text:style-name="P119"><text:span text:style-name="T120">□</text:span><text:span text:style-name="T121">學術類</text:span><text:span text:style-name="T122"><text:s text:c="2"/></text:span><text:span text:style-name="T123">□</text:span><text:span text:style-name="T124">工商類</text:span><text:span text:style-name="T125"><text:s text:c="2"/></text:span><text:span text:style-name="T126">□</text:span><text:span text:style-name="T127">社會暨宗教</text:span><text:span text:style-name="T128">服務類</text:span><text:span text:style-name="T129"><text:s text:c="2"/></text:span><text:span text:style-name="T130">□</text:span><text:span text:style-name="T131">藝文體育類</text:span><text:span text:style-name="T132"><text:s/></text:span></text:p>
            <text:p text:style-name="P133"><text:span text:style-name="T134">□</text:span><text:span text:style-name="T135">公共服務類</text:span><text:span text:style-name="T136"><text:s/></text:span><text:span text:style-name="T137">□</text:span><text:span text:style-name="T138">捐資興學類</text:span><text:span text:style-name="T139"><text:s/></text:span><text:span text:style-name="T140">□</text:span><text:span text:style-name="T141">其他類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經歷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傑出優良事蹟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具體推薦理由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位承辦人/分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推薦單位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單位主管簽章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推薦單位院長<text:s/>簽章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fo:text-align="center" fo:margin-bottom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23" style:parent-style-name="內文" style:family="paragraph">
      <style:paragraph-properties fo:margin-left="0.6013in" fo:text-indent="-0.6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1" style:parent-style-name="內文" style:family="paragraph">
      <style:paragraph-properties fo:margin-left="0.6013in" fo:text-indent="-0.6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8" style:parent-style-name="內文" style:family="paragraph">
      <style:paragraph-properties fo:margin-left="0.6013in" fo:text-indent="-0.6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color="#3B3838" fo:font-size="10pt" style:font-size-asian="10pt" style:font-size-complex="10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3B3838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文字方塊 3" text:anchor-type="paragraph" svg:x="0.18056in" svg:y="-0.23681in" svg:width="0.84028in" svg:height="0.69375in" style:rel-width="scale" style:rel-height="scale"><draw:text-box><text:p text:style-name="內文"><draw:frame draw:style-name="a1" draw:name="圖片 4" text:anchor-type="as-char" svg:x="0in" svg:y="0in" svg:width="0.61806in" svg:height="0.5902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9"><text:s/></text:span><text:span text:style-name="T20">南華大學</text:span><text:span text:style-name="T21"><text:s text:c="7"/></text:span><text:span text:style-name="T22">學年度「傑出校友」推薦表</text:span></text:p>
      </style:header>
      <style:footer>
        <text:p text:style-name="P23"><text:span text:style-name="T24">附註</text:span><text:span text:style-name="T25">: 1.</text:span><text:span text:style-name="T26">本推薦表請以電腦文書處理，並統一格式為標楷體</text:span><text:span text:style-name="T27">12</text:span><text:span text:style-name="T28">級，年份之記載請全部換算為「民國</text:span><text:span text:style-name="T29">年</text:span><text:span text:style-name="T30">」。</text:span></text:p>
        <text:p text:style-name="P31"><text:span text:style-name="T32"><text:s text:c="6"/>2.</text:span><text:span text:style-name="T33">本推薦表暨照片等相關資料文件，請</text:span><text:span text:style-name="T34">一併</text:span><text:span text:style-name="T35">寄</text:span><text:span text:style-name="T36">交</text:span><text:span text:style-name="T37">電子檔予校友服務中心承辦人。</text:span></text:p>
        <text:p text:style-name="P38"><text:span text:style-name="T39">　　　</text:span><text:span text:style-name="T40">3.</text:span><text:span text:style-name="T41">表格長度如不敷使用時，</text:span><text:span text:style-name="T42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傑出校友推薦表</dc:title>
    <dc:description/>
    <dc:subject/>
    <meta:initial-creator>校友服務中心</meta:initial-creator>
    <dc:creator>user</dc:creator>
    <meta:creation-date>2024-10-24T03:34:00Z</meta:creation-date>
    <dc:date>2024-10-24T03:34:00Z</dc:date>
    <meta:print-date>2024-08-27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