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Microsoft JhengHei Light" style:font-name-asian="Microsoft JhengHei Light" style:font-name-complex="Microsoft JhengHei Ligh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Microsoft JhengHei Light" style:font-name-asian="Microsoft JhengHei Light" style:font-name-complex="Microsoft JhengHei Ligh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8.2pt" style:use-optimal-row-height="false" fo:break-before="auto"/>
    </style:style>
    <style:style style:name="ro3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2" table:number-rows-spanned="1" table:style-name="ce13">
            <text:p>114年<text:span text:style-name="T2">(校名)(運動項目)</text:span>參加外縣市體育競賽經費申請補助計畫一覽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校名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比賽排序</text:p>
            <text:p><text:span text:style-name="T3">請依重要性排序</text:span></text:p>
          </table:table-cell>
          <table:table-cell office:value-type="string" table:style-name="ce4">
            <text:p>賽事名稱</text:p>
          </table:table-cell>
          <table:table-cell office:value-type="string" table:style-name="ce4">
            <text:p>主辦單位</text:p>
          </table:table-cell>
          <table:table-cell office:value-type="string" table:style-name="ce4">
            <text:p>賽事級別</text:p>
          </table:table-cell>
          <table:table-cell office:value-type="string" table:style-name="ce6">
            <text:p>辦理月份</text:p>
            <text:p><text:span text:style-name="T3">未確定者得以往年辦理情形暫估月份或填未公布</text:span></text:p>
          </table:table-cell>
          <table:table-cell office:value-type="string" table:style-name="ce6">
            <text:p>辦理時間</text:p>
            <text:p><text:span text:style-name="T3">未確定者得寫未公布或暫定</text:span></text:p>
          </table:table-cell>
          <table:table-cell office:value-type="string" table:style-name="ce6">
            <text:p>辦理地點</text:p>
            <text:p><text:span text:style-name="T3">未確定者得寫未公布或暫定</text:span></text:p>
          </table:table-cell>
          <table:table-cell office:value-type="string" table:style-name="ce5">
            <text:p>所需/預估經費</text:p>
            <text:p><text:span text:style-name="T3">1.請</text:span><text:span text:style-name="T4">依要點附表https://sports.tainan.gov.tw/app_tnsport/views/web/upload_file/MES-1661235702876.pdf</text:span><text:span text:style-name="T3">各參賽地及各項目</text:span><text:span text:style-name="T4">標準核算</text:span><text:span text:style-name="T3"/></text:p>
            <text:p><text:span text:style-name="T3">2.無法估算實際金額者，得以</text:span><text:span text:style-name="T4">111年本局補助經費預估</text:span><text:span text:style-name="T3">，或將此欄空白</text:span></text:p>
          </table:table-cell>
          <table:table-cell office:value-type="string" table:style-name="ce5">
            <text:p>符合資格</text:p>
            <text:p><text:span text:style-name="T3">A體育班&amp;113年基訓站</text:span><text:span text:style-name="T3"/></text:p>
            <text:p><text:span text:style-name="T3">B113年基訓站</text:span><text:span text:style-name="T3"/></text:p>
            <text:p><text:span text:style-name="T3">C113年運動校隊</text:span><text:span text:style-name="T3"/></text:p>
            <text:p><text:span text:style-name="T3">D113年重點體育</text:span></text:p>
          </table:table-cell>
          <table:table-cell office:value-type="string" table:style-name="ce5">
            <text:p>是否承/委辦本局113年體育相關活動</text:p>
            <text:p><text:span text:style-name="T3">A是B否</text:span></text:p>
          </table:table-cell>
          <table:table-cell office:value-type="string" table:style-name="ce7">
            <text:p>核定情形</text:p>
            <text:p>本局填寫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4年全國田徑錦標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string" table:style-name="ce9">
            <text:p>未公布</text:p>
          </table:table-cell>
          <table:table-cell office:value-type="string" table:style-name="ce9">
            <text:p>未公布</text:p>
          </table:table-cell>
          <table:table-cell office:value-type="string" table:style-name="ce9">
            <text:p>未公布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4年全國中等學校田徑錦標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string" table:style-name="ce9">
            <text:p>12(暫訂)</text:p>
          </table:table-cell>
          <table:table-cell office:value-type="string" table:style-name="ce9">
            <text:p>12/3-12/9(暫訂)</text:p>
          </table:table-cell>
          <table:table-cell office:value-type="string" table:style-name="ce9">
            <text:p>宜蘭(暫訂)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14年港都盃全國田徑錦標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/22-2/26</text:p>
          </table:table-cell>
          <table:table-cell office:value-type="string" table:style-name="ce9">
            <text:p>高雄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14年桃園盃全國田徑分齡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/25-10/31</text:p>
          </table:table-cell>
          <table:table-cell office:value-type="string" table:style-name="ce9">
            <text:p>桃園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14年臺中盃全國中小學田徑錦標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/18-9/26</text:p>
          </table:table-cell>
          <table:table-cell office:value-type="string" table:style-name="ce9">
            <text:p>臺中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14年台北秋季全國田徑公開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/1-9/6</text:p>
          </table:table-cell>
          <table:table-cell office:value-type="string" table:style-name="ce9">
            <text:p>台北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14年新北城市盃全國田徑公開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/10-11/15</text:p>
          </table:table-cell>
          <table:table-cell office:value-type="string" table:style-name="ce9">
            <text:p>新北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9">
            <text:p>○○國中</text:p>
          </table:table-cell>
          <table:table-cell office:value-type="string" table:style-name="ce9">
            <text:p>田徑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4年台北春季全國田徑公開賽</text:p>
          </table:table-cell>
          <table:table-cell office:value-type="string" table:style-name="ce9">
            <text:p>中華民國田徑協會</text:p>
          </table:table-cell>
          <table:table-cell office:value-type="string" table:style-name="ce9">
            <text:p>一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/26-3/2</text:p>
          </table:table-cell>
          <table:table-cell office:value-type="string" table:style-name="ce9">
            <text:p>台北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10">
            <text:p>↑每格都得填</text:p>
          </table:table-cell>
          <table:table-cell office:value-type="string" table:style-name="ce10">
            <text:p>↑每格都得填</text:p>
          </table:table-cell>
          <table:table-cell table:number-columns-repeated="2" table:style-name="ce10"/>
          <table:table-cell office:value-type="string" table:style-name="ce10">
            <text:p>↑每格都得填，務必填全銜</text:p>
          </table:table-cell>
          <table:table-cell office:value-type="string" table:style-name="ce10">
            <text:p>↑每格都得填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2"/>
          <table:table-cell office:value-type="string" table:style-name="ce12">
            <text:p>請依據上開範例填寫</text:p>
          </table:table-cell>
          <table:table-cell table:number-columns-repeated="9" table:style-name="ce2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PC269</meta:initial-creator>
    <dc:creator>Smallchu</dc:creator>
    <meta:creation-date>2015-06-05T18:19:34Z</meta:creation-date>
    <dc:date>2024-10-11T02:12:00Z</dc:date>
    <meta:editing-duration>PT0S</meta:editing-duration>
  </office:meta>
</office:document-meta>
</file>